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background-color="#f3f3f3" fo:padding="0.0694in" fo:border="1pt solid #000001">
        <style:background-image/>
      </style:table-cell-properties>
    </style:style>
    <style:style style:name="Table2" style:family="table">
      <style:table-properties style:width="6.2701in" fo:margin-left="-0.0813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background-color="#f3f3f3" fo:padding="0.0694in" fo:border="1pt solid #000001">
        <style:background-image/>
      </style:table-cell-properties>
    </style:style>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paragraph-properties fo:margin-top="0in" fo:margin-bottom="0in" loext:contextual-spacing="false" fo:text-align="end" style:justify-single-word="false" fo:padding="0in" fo:border="none"/>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left="0.25in" fo:margin-right="0in" fo:margin-top="0in" fo:margin-bottom="0in" loext:contextual-spacing="false" fo:text-indent="0in" style:auto-text-indent="false" fo:padding="0in" fo:border="none"/>
    </style:style>
    <style:style style:name="P6" style:family="paragraph" style:parent-style-name="Standard">
      <style:paragraph-properties fo:margin-left="0.25in" fo:margin-right="0in" fo:margin-top="0in" fo:margin-bottom="0in" loext:contextual-spacing="false" fo:text-indent="0in" style:auto-text-indent="false" fo:padding="0in" fo:border="none"/>
    </style:style>
    <style:style style:name="P7" style:family="paragraph" style:parent-style-name="Standard" style:list-style-name="WWNum2">
      <style:paragraph-properties fo:margin-left="0.5in" fo:margin-right="0in" fo:text-indent="-0.25in" style:auto-text-indent="false" fo:padding="0in" fo:border="none"/>
    </style:style>
    <style:style style:name="P8" style:family="paragraph" style:parent-style-name="Standard" style:list-style-name="WWNum1">
      <style:paragraph-properties fo:margin-left="0.5in" fo:margin-right="0in" fo:text-indent="-0.25in" style:auto-text-indent="false" fo:padding="0in" fo:border="none"/>
    </style:style>
    <style:style style:name="P9"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10"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6">
      <style:paragraph-properties fo:margin-left="0.5in" fo:margin-right="0in" fo:text-indent="-0.25in" style:auto-text-indent="false"/>
    </style:style>
    <style:style style:name="P12" style:family="paragraph" style:parent-style-name="Standard" style:list-style-name="WWNum7">
      <style:paragraph-properties fo:margin-left="0.5in" fo:margin-right="0in" fo:text-indent="-0.25in" style:auto-text-indent="false"/>
    </style:style>
    <style:style style:name="P13" style:family="paragraph" style:parent-style-name="Standard" style:list-style-name="WWNum12">
      <style:paragraph-properties fo:margin-left="0.5in" fo:margin-right="0in" fo:margin-top="0in" fo:margin-bottom="0.139in" loext:contextual-spacing="true" fo:line-height="100%" fo:text-indent="-0.25in" style:auto-text-indent="false" fo:padding="0in" fo:border="none"/>
    </style:style>
    <style:style style:name="P14" style:family="paragraph" style:parent-style-name="Standard" style:list-style-name="WWNum3">
      <style:paragraph-properties fo:margin-left="0.5in" fo:margin-right="0in" fo:margin-top="0in" fo:margin-bottom="0.139in" loext:contextual-spacing="true" fo:line-height="100%" fo:text-indent="-0.25in" style:auto-text-indent="false" fo:padding="0in" fo:border="none"/>
    </style:style>
    <style:style style:name="P15" style:family="paragraph" style:parent-style-name="Standard" style:list-style-name="WWNum5">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17" style:family="paragraph" style:parent-style-name="Standard" style:list-style-name="WWNum10">
      <style:paragraph-properties fo:margin-left="0.5in" fo:margin-right="0in" fo:margin-top="0in" fo:margin-bottom="0in" loext:contextual-spacing="true" fo:text-indent="-0.25in" style:auto-text-indent="false" fo:padding="0in" fo:border="none"/>
    </style:style>
    <style:style style:name="P18" style:family="paragraph" style:parent-style-name="Standard" style:list-style-name="WWNum8">
      <style:paragraph-properties fo:margin-left="0.5in" fo:margin-right="0in" fo:margin-top="0in" fo:margin-bottom="0in" loext:contextual-spacing="true" fo:text-indent="-0.25in" style:auto-text-indent="false" fo:padding="0in" fo:border="none"/>
    </style:style>
    <style:style style:name="P19" style:family="paragraph" style:parent-style-name="Standard" style:list-style-name="WWNum9">
      <style:paragraph-properties fo:margin-left="0.5in" fo:margin-right="0in" fo:margin-top="0in" fo:margin-bottom="0in" loext:contextual-spacing="true" fo:text-indent="-0.25in" style:auto-text-indent="false" fo:padding="0in" fo:border="none"/>
    </style:style>
    <style:style style:name="P20" style:family="paragraph" style:parent-style-name="Standard" style:list-style-name="WWNum11">
      <style:paragraph-properties fo:margin-left="0.5in" fo:margin-right="0in" fo:margin-top="0in" fo:margin-bottom="0in" loext:contextual-spacing="true" fo:text-indent="-0.25in" style:auto-text-indent="false" fo:padding="0in" fo:border="none"/>
    </style:style>
    <style:style style:name="P21" style:family="paragraph" style:parent-style-name="Standard" style:list-style-name="WWNum13">
      <style:paragraph-properties fo:margin-left="0.5in" fo:margin-right="0in" fo:margin-top="0in" fo:margin-bottom="0in" loext:contextual-spacing="true" fo:text-indent="-0.25in" style:auto-text-indent="false" fo:padding="0in" fo:border="none"/>
    </style:style>
    <style:style style:name="P22"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23" style:family="paragraph" style:parent-style-name="Standard" style:list-style-name="WWNum8">
      <style:paragraph-properties fo:margin-left="0.5in" fo:margin-right="0in" fo:margin-top="0in" fo:margin-bottom="0in" loext:contextual-spacing="true" fo:text-indent="-0.25in" style:auto-text-indent="false"/>
    </style:style>
    <style:style style:name="P24" style:family="paragraph" style:parent-style-name="Standard">
      <style:paragraph-properties fo:margin-top="0in" fo:margin-bottom="0.139in" loext:contextual-spacing="false" fo:line-height="100%" fo:padding="0in" fo:border="none"/>
    </style:style>
    <style:style style:name="P25" style:family="paragraph" style:parent-style-name="Standard">
      <style:paragraph-properties fo:margin-left="0.5in" fo:margin-right="0in" fo:margin-top="0in" fo:margin-bottom="0.139in" loext:contextual-spacing="false" fo:line-height="100%" fo:text-indent="0in" style:auto-text-indent="false" fo:padding="0in" fo:border="none"/>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text-indent="0in" style:auto-text-indent="false" fo:padding="0in" fo:border="none"/>
    </style:style>
    <style:style style:name="P28" style:family="paragraph" style:parent-style-name="Standard" style:list-style-name="WWNum11">
      <style:paragraph-properties fo:margin-left="1in" fo:margin-right="0in" fo:margin-top="0in" fo:margin-bottom="0in" loext:contextual-spacing="true" fo:text-indent="-0.25in" style:auto-text-indent="false" fo:padding="0in" fo:border="none"/>
    </style:style>
    <style:style style:name="P29" style:family="paragraph" style:parent-style-name="Heading_20_4">
      <style:paragraph-properties fo:margin-top="0.1945in" fo:margin-bottom="0.0555in" loext:contextual-spacing="false" fo:padding="0in" fo:border="none"/>
    </style:style>
    <style:style style:name="P30" style:family="paragraph" style:parent-style-name="Heading_20_2">
      <style:paragraph-properties fo:margin-top="0.111in" fo:margin-bottom="0in" loext:contextual-spacing="false" fo:padding="0in" fo:border="none"/>
    </style:style>
    <style:style style:name="P31" style:family="paragraph" style:parent-style-name="Heading_20_2">
      <style:paragraph-properties fo:margin-top="0.111in" fo:margin-bottom="0in" loext:contextual-spacing="false" fo:line-height="100%" fo:padding="0in" fo:border="none"/>
    </style:style>
    <style:style style:name="P32" style:family="paragraph" style:parent-style-name="Heading_20_3">
      <style:paragraph-properties fo:margin-top="0.222in" fo:margin-bottom="0.0555in" loext:contextual-spacing="false" fo:padding="0in" fo:border="none"/>
    </style:style>
    <style:style style:name="P33" style:family="paragraph" style:parent-style-name="Heading_20_1">
      <style:paragraph-properties fo:margin-top="0.222in" fo:margin-bottom="0in" loext:contextual-spacing="false" fo:line-height="100%" fo:padding="0in" fo:border="none"/>
    </style:style>
    <style:style style:name="P34" style:family="paragraph" style:parent-style-name="Heading_20_1">
      <style:paragraph-properties fo:margin-top="0.222in" fo:margin-bottom="0in" loext:contextual-spacing="false" fo:line-height="100%" fo:break-before="page" fo:padding="0in" fo:border="none"/>
    </style:style>
    <style:style style:name="P35" style:family="paragraph" style:parent-style-name="Heading_20_1">
      <style:paragraph-properties fo:margin-top="0.278in" fo:margin-bottom="0.139in" loext:contextual-spacing="false" fo:line-height="100%" fo:padding="0in" fo:border="none"/>
    </style:style>
    <style:style style:name="P36" style:family="paragraph" style:parent-style-name="Heading_20_1">
      <style:paragraph-properties fo:margin-top="0.278in" fo:margin-bottom="0.139in" loext:contextual-spacing="false" fo:line-height="100%" fo:break-before="page" fo:padding="0in" fo:border="none"/>
    </style:style>
    <style:style style:name="P37" style:family="paragraph" style:parent-style-name="Heading_20_1">
      <style:paragraph-properties fo:margin-top="0.278in" fo:margin-bottom="0.0835in" loext:contextual-spacing="false" fo:padding="0in" fo:border="none"/>
    </style:style>
    <style:style style:name="P38" style:family="paragraph" style:parent-style-name="Heading_20_1">
      <style:paragraph-properties fo:margin-top="0.278in" fo:margin-bottom="0.0835in" loext:contextual-spacing="false" fo:break-before="page" fo:padding="0in" fo:border="none"/>
    </style:style>
    <style:style style:name="P39" style:family="paragraph" style:parent-style-name="Title" style:master-page-name="Standard">
      <style:paragraph-properties fo:margin-top="0.222in" fo:margin-bottom="0in" loext:contextual-spacing="false" fo:line-height="100%" style:page-number="1" fo:padding="0in" fo:border="none"/>
    </style:style>
    <style:style style:name="P40" style:family="paragraph" style:parent-style-name="Subtitle">
      <style:paragraph-properties fo:margin-top="0in" fo:margin-bottom="0.222in" loext:contextual-spacing="false" fo:padding="0in" fo:border="none"/>
    </style:style>
    <style:style style:name="T1" style:family="text">
      <style:text-properties fo:color="#980000" fo:font-size="20pt" style:font-size-asian="20pt" style:font-size-complex="20pt"/>
    </style:style>
    <style:style style:name="T2" style:family="text">
      <style:text-properties fo:font-size="20pt" style:font-size-asian="20pt" style:font-size-complex="20pt"/>
    </style:style>
    <style:style style:name="T3" style:family="text">
      <style:text-properties fo:font-weight="bold" style:font-weight-asian="bold"/>
    </style:style>
    <style:style style:name="T4" style:family="text">
      <style:text-properties fo:color="#1155cc"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text-underline-style="none"/>
    </style:style>
    <style:style style:name="T8" style:family="text">
      <style:text-properties fo:color="#434343" fo:font-size="14pt" style:font-size-asian="14pt"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yyxi62etvkpq"/><text:span text:style-name="T1">OER-Award 2017 –</text:span><text:span text:style-name="T2"> </text:span><text:span text:style-name="T1">die besten Open Educational Resources im deutschsprachigen Raum</text:span></text:p>
      <text:p text:style-name="P40"><text:bookmark text:name="_y1d50kvfsht3"/>Informationen für Einreicher*innen</text:p>
      <table:table table:name="Table1" table:style-name="Table1">
        <table:table-column table:style-name="Table1.A"/>
        <text:soft-page-break/>
        <table:table-row table:style-name="Table1.1">
          <table:table-cell table:style-name="Table1.A1" office:value-type="string">
            <text:p text:style-name="P1"><text:span text:style-name="T3">Wir freuen uns</text:span>, dass Sie sich für den Award 2017 interessieren! Bitte lesen Sie sich die Hinweise in diesem Dokument durch, bevor Sie den Bewerbungsprozess <text:a xlink:type="simple" xlink:href="https://dialog.joeran.de/447914" text:style-name="Internet_20_link" text:visited-style-name="Visited_20_Internet_20_Link"><text:span text:style-name="T4">im Online-Formular</text:span></text:a> starten.</text:p>
            <text:p text:style-name="P1"><text:span text:style-name="T3">Support-Hotline</text:span>: Bei Fragen stehen wir gerne zur Verfügung. Sie erreichen uns via E-Mail <text:a xlink:type="simple" xlink:href="mailto:kontakt@oer-festival.de" text:style-name="Internet_20_link" text:visited-style-name="Visited_20_Internet_20_Link"><text:span text:style-name="T4">kontakt@oer-festival.de</text:span></text:a> und Telefon +49 40 34 06 86 32 . Wir stehen Ihnen insbesondere gerne zur Seite, wenn es um die Zuordnung zu einer Kategorie geht.</text:p>
          </table:table-cell>
        </table:table-row>
      </table:table>
      <text:p text:style-name="P1"><text:soft-page-break/></text:p>
      <text:p text:style-name="P1">Inhalt dieses Dokum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euexot2ep8fm" text:style-name="Index_20_Link" text:visited-style-name="Index_20_Link"><text:span text:style-name="T4">Die wichtigsten Fragen zum OER-Award 2017</text:span></text:a></text:p>
          <text:p text:style-name="P5"><text:a xlink:type="simple" xlink:href="#_u9xlg9yysoha" text:style-name="Index_20_Link" text:visited-style-name="Index_20_Link"><text:span text:style-name="T4">Anhang I: besondere Eingangsvoraussetzungen / Kriterien pro Kategorie</text:span></text:a></text:p>
          <text:p text:style-name="P5"><text:a xlink:type="simple" xlink:href="#_zairnbjlpyj5" text:style-name="Index_20_Link" text:visited-style-name="Index_20_Link"><text:span text:style-name="T4">Anhang II: Formular zur Einreichung</text:span></text:a></text:p>
        </text:index-body>
      </text:table-of-content>
      <text:p text:style-name="P1"/>
      <text:p text:style-name="P33"><text:bookmark text:name="_3384dayclj5p"/></text:p>
      <text:p text:style-name="P33"><text:bookmark text:name="_s5abdcfpmfrq"/></text:p>
      <text:p text:style-name="P34"><text:bookmark text:name="_euexot2ep8fm"/>Die wichtigsten Fragen zum OER-Award 2017</text:p>
      <text:p text:style-name="P30"><text:bookmark text:name="_cdeu3i3zgpev"/>Was wird gesucht?</text:p>
      <text:p text:style-name="P1">… die besten<text:span text:style-name="T3"> OER-Angebote</text:span>* in verschiedenen Bildungsbereichen und zu Schwerpunktthemen. Es geht um bereits existierende Angebote. <text:span text:style-name="T3">Bewertet werden Akvititäten von Anfang 2016 bis heute.</text:span> (Etwaige „Vorgeschichten“ können in der Bewerbung dargestellt werden, bewertet werden aber nur aktuelle Entwicklungen.)</text:p>
      <text:p text:style-name="P1"/>
      <text:p text:style-name="P1">*Der Begriff „Angebote“ ist bewusst weit gefasst. Hierbei kann es sich um Materialien und Materialsammlungen, Plattformen, Services und Infrastrukturen handeln. Umgrenzt werden „Angebote“ durch einen gemeinsamer Anbieter. Auch ein Verbund von Anbietern oder eine Einzelperson kann ein Anbieter sein.</text:p>
      <text:p text:style-name="P1"/>
      <text:p text:style-name="P30"><text:bookmark text:name="_du59tmkm3l1m"/>Gibt es gar keine Vorgaben für die Art oder Größe des Angebots?</text:p>
      <text:p text:style-name="P1">Nein, nicht neben den oben genannten Punkten und den <text:a xlink:type="simple" xlink:href="http://open-educational-resources.de/17/award/bedingungen/" text:style-name="Internet_20_link" text:visited-style-name="Visited_20_Internet_20_Link"><text:span text:style-name="T4">Allgemeinen Einreichungsbedingungen</text:span></text:a>. Konkurriert dann möglicherweise ein kleines Arbeitsblatt mit einer riesigen Plattform für Onlinekurse? Ja, tatsächlich. Um eine gewisse Vergleichbarkeit zwischen Äpfeln und Birnen zu ermöglichen, gibt es bei den unten aufgelisteten Kriterien insbesondere das Kriterium <text:span text:style-name="T5">D. Reichweite / Nutzung / Impact</text:span>. Es kann ja durchaus sein, dass das kleine Arbeitsblatt millionenfach heruntergeladen wurde und einen ganz besonderen Einfluss hatte, während die große Kurs-Plattform eher eine Geisterstadt ist.</text:p>
      <text:p text:style-name="P1"/>
      <text:p text:style-name="P30"><text:bookmark text:name="_83kt2jy8j45w"/>Wie wird man nominiert?</text:p>
      <text:p text:style-name="P1">Anbieter von OER bewerben sich selbst. Eine <text:a xlink:type="simple" xlink:href="http://open-educational-resources.de/17/oer-academy/" text:style-name="Internet_20_link" text:visited-style-name="Visited_20_Internet_20_Link"><text:span text:style-name="T4">Jury</text:span></text:a> wählt aus diesem Kreis Nominierte und Hauptpreisträger aus.</text:p>
      <text:p text:style-name="P1"/>
      <text:p text:style-name="P30"><text:bookmark text:name="_4powij12cz9u"/>Welche Auszeichnungen gibt es?</text:p>
      <text:list xml:id="list4862748714180890504" text:style-name="WWNum2">
        <text:list-item>
          <text:p text:style-name="P7">Die Jury wählt drei Nominierte pro Kategorie aus. Diese stellen ihre Arbeit im Rahmen des OER-Fachforums in Berlin am 28. und 29.11.2017 vor. </text:p>
        </text:list-item>
        <text:list-item>
          <text:p text:style-name="P7">Zwei der drei pro Kategorie erhalten einen kleinen Pokal und einen „Nominierten“-Badge.</text:p>
        </text:list-item>
        <text:list-item>
          <text:p text:style-name="P7">Einer der drei pro Kategorie erhält den Hauptpreis, bestehend aus einem großen Pokal und einem „Hauptpreisträger“-Badge.</text:p>
        </text:list-item>
        <text:list-item>
          <text:p text:style-name="P7">Die Auszeichnungen sind nicht dotiert, sondern zielen in erster Linie auf Ruhm und Ehre, Sichtbarkeit und Anerkennung.</text:p>
        </text:list-item>
      </text:list>
      <text:p text:style-name="P1"/>
      <text:p text:style-name="P31"><text:bookmark text:name="_maompf2sivr8"/>Welche Kategorien gibt es?</text:p>
      <text:p text:style-name="P1">Bewerber ordnen sich selbst einer* der folgenden Kategorien zu:</text:p>
      <text:list xml:id="list1726242204210445663" text:style-name="WWNum6">
        <text:list-item>
          <text:p text:style-name="P9">Bildungsbereich <text:span text:style-name="T6">Schule</text:span></text:p>
        </text:list-item>
        <text:list-item>
          <text:p text:style-name="P10"><text:soft-page-break/>Bildungsbereich <text:span text:style-name="T6">Hochschule</text:span></text:p>
        </text:list-item>
        <text:list-item>
          <text:p text:style-name="P10">Bildungsbereich <text:span text:style-name="T6">Weiterbildung/Erwachsenenbildung</text:span></text:p>
        </text:list-item>
        <text:list-item>
          <text:p text:style-name="P11">Bildungsbereich <text:span text:style-name="T6">Aus-/Berufsbildung</text:span></text:p>
        </text:list-item>
        <text:list-item>
          <text:p text:style-name="P10">Bildungsbereich <text:span text:style-name="T6">The Great Wide Open</text:span></text:p>
        </text:list-item>
        <text:list-item>
          <text:p text:style-name="P9">Sonder-Award <text:span text:style-name="T6">„OER über OER“</text:span></text:p>
        </text:list-item>
        <text:list-item>
          <text:p text:style-name="P9">Sonder-Award <text:span text:style-name="T6">„Qualität für OER“</text:span></text:p>
        </text:list-item>
        <text:list-item>
          <text:p text:style-name="P9">Sonder-Award <text:span text:style-name="T6">„Geschäftsmodelle für OER“</text:span></text:p>
        </text:list-item>
        <text:list-item>
          <text:p text:style-name="P9">Sonder-Award <text:span text:style-name="T6">„Infrastruktur für OER“</text:span></text:p>
        </text:list-item>
      </text:list>
      <text:p text:style-name="P1">Erläuterungen zu den einzelnen Kategorien finden sich in <text:a xlink:type="simple" xlink:href="#_u9xlg9yysoha" text:style-name="Internet_20_link" text:visited-style-name="Visited_20_Internet_20_Link"><text:span text:style-name="T4">Anhang I, unten</text:span></text:a> in diesem Dokument. </text:p>
      <text:p text:style-name="P1"/>
      <text:p text:style-name="P1">* Sollte ein Angebot mehreren Kategorien zugeordnet werden können, können mehrere Bewerbungen eingereicht werden. </text:p>
      <text:p text:style-name="P1"/>
      <text:p text:style-name="P30"><text:bookmark text:name="_8lau94sqgez6"/>Welche Bedingungen gelten für Einreichungen?</text:p>
      <text:p text:style-name="P1">Es gelten die <text:a xlink:type="simple" xlink:href="http://open-educational-resources.de/17/award/bedingungen/" text:style-name="Internet_20_link" text:visited-style-name="Visited_20_Internet_20_Link"><text:span text:style-name="T4">Allgemeinen Einreichungsbedingungen</text:span></text:a> sowie zusätzlich für jede Kategorie spezifische Einreichungsbedingungen. Letztere sind in <text:a xlink:type="simple" xlink:href="#_u9xlg9yysoha" text:style-name="Internet_20_link" text:visited-style-name="Visited_20_Internet_20_Link"><text:span text:style-name="T4">Anhang I</text:span></text:a> dieses Dokuments aufgelistet.</text:p>
      <text:p text:style-name="P1"/>
      <text:p text:style-name="P30"><text:bookmark text:name="_yya8bceq13w"/>Wie erfolgt die Bewertung?</text:p>
      <text:p text:style-name="P24">Das Bewerbungsformular zielt auf generische Kriterien ab. Dabei werden die Bewertungskriterien der Jury und den Bewerbern in identischer Form vorgelegt. Bewerber*innen werden gebeten, zu jedem Punkt darzulegen, inwieweit eine Erfüllung des Kriteriums gegeben ist.</text:p>
      <text:p text:style-name="P24">Bei den Kriterien handelt es sich um relativ weiche und teil-redundante Merkmale. Vor diesem Hintergrund werden die Fragen bewusst allgemein gehalten und die Ausgestaltung der Antworten in das Ermessen der Einreichenden gelegt. Bewerber*innen müssen darauf achten, dass ihre Aussagen <text:span text:style-name="T3">belegbar </text:span>sind, dass die Jury sie also entweder durch öffentliche Inhalte, verlinkte Anhänge oder in Ausnahmefällen auch über Nachfragen nachvollziehen kann.</text:p>
      <text:p text:style-name="P24"/>
      <text:p text:style-name="P30"><text:bookmark text:name="_u791anca23qx"/>Nach welchen Kriterien wird entschieden?</text:p>
      <text:p text:style-name="P24">Die Kriterien verstehen sich als Perspektiven auf oder Fragen an das Angebot, mit denen die Jury das Angebot bewertet. Es wird nicht erwartet, dass alle Kriterien für alle Einreichungen gleichermaßen anzuwenden sind. </text:p>
      <text:p text:style-name="P25"><text:soft-page-break/><text:span text:style-name="T3">Aktualität: <text:line-break/></text:span>Wie hat sich Angebot im relevanten Zeitraum – Anfang 2016 bis heute – entwickelt? Handelt es sich um ein seit Anfang 2016 neu entwickeltes Angebot bzw. gibt es wesentliche Neuerungen? (Etwaige „Vorgeschichten“ können in der Bewerbung dargestellt werden, bewertet werden aber nur aktuelle Entwicklungen.)</text:p>
      <text:list xml:id="list1515699908272715315" text:style-name="WWNum12">
        <text:list-item>
          <text:p text:style-name="P13"><text:span text:style-name="T3">Beteiligung / Zusammenarbeit:</text:span> <text:line-break/>Inwieweit wurden oder werden mehrere Akteure / eine Community an der (Weiter-)Entwicklung des Angebote beteiligt?</text:p>
        </text:list-item>
        <text:list-item>
          <text:p text:style-name="P13"><text:span text:style-name="T3">Didaktische Qualität</text:span>: <text:line-break/>Inwieweit ist das Angebot von didaktisch hoher Qualität? Inwieweit werden begleitende Informationen bereitgestellt (Meta-Angaben, Angaben zum Kontext o.ä.)? Inwieweit kann das Angebot mit innovativen Lehr-Lern-Settings verbunden werden?</text:p>
        </text:list-item>
        <text:list-item>
          <text:p text:style-name="P13"><text:span text:style-name="T3">Lizenzierung: <text:line-break/></text:span>Welche Lizenz wurde gewählt? Inwieweit ist die Lizenzierung deutlich und nachvollziehbar gekennzeichnet? Inwieweit gibt es zusätzliche Informations- und Unterstützungsangebote, die die Weiternutzung erleichtern?</text:p>
        </text:list-item>
        <text:list-item>
          <text:p text:style-name="P13"><text:span text:style-name="T3">Reichweite / Nutzung / Impact:<text:line-break/></text:span>Inwieweit wurde und wird das Angebot tatsächlich genutzt? Inwieweit kann eine Wirkung des Angebots gezeigt werden?</text:p>
        </text:list-item>
        <text:list-item>
          <text:p text:style-name="P13"><text:span text:style-name="T3">Potential für / tatsächliche Nachnutzung: <text:line-break/></text:span>Inwieweit gibt es ein Potential für die <text:a xlink:type="simple" xlink:href="http://open-educational-resources.de/5rs-auf-deutsch/" text:style-name="Internet_20_link" text:visited-style-name="Visited_20_Internet_20_Link"><text:span text:style-name="T4">5 Rs der Offenheit von David Wiley</text:span></text:a>? Inwieweit gibt es Belege für die tatsächliche Nutzung des Angebots in dieser Hinsicht?</text:p>
        </text:list-item>
        <text:list-item>
          <text:p text:style-name="P13"><text:span text:style-name="T3">Qualitätsentwicklung und Qualitätssicherung</text:span>: <text:line-break/>Wie wurde bei der Entwicklung und Weiterentwicklung auf die Sicherung und die Steigerung der inhaltlichen / fachlichen Qualität geachtet?</text:p>
        </text:list-item>
        <text:list-item>
          <text:p text:style-name="P13"><text:span text:style-name="T3">Technische Qualität</text:span>: <text:line-break/>Inwieweit ist das Angebot von hoher technischer Qualität? Inwieweit wurde Wert auf Offenheit auch im Sinne von offenen Standards und im Sinne von Barrierefreiheit gelegt?</text:p>
        </text:list-item>
        <text:list-item>
          <text:p text:style-name="P13"><text:span text:style-name="T3">X-Faktor:</text:span><text:line-break/>Inwieweit gibt es weitere positive Eigenschaften des Angebots, die in den bisherigen Punkten nicht abgedeckt wurden?</text:p>
        </text:list-item>
        <text:list-item>
          <text:p text:style-name="P13"><text:span text:style-name="T3">Die inhaltliche / fachliche Qualität … <text:line-break/></text:span>… ist explizit KEIN Kriterium.</text:p>
        </text:list-item>
      </text:list>
      <text:p text:style-name="P24"/>
      <text:p text:style-name="P30"><text:bookmark text:name="_xs3glp9ch1zd"/>Wie ist der zeitliche Ablauf?</text:p>
      <text:list xml:id="list7993738391295665268" text:style-name="WWNum3">
        <text:list-item>
          <text:p text:style-name="P14">vorbei: OER-Award wird vor-angekündigt.</text:p>
        </text:list-item>
        <text:list-item>
          <text:p text:style-name="P14">5.9.2017: <text:s/>Die Einreichungsbedingungen werden veröffentlicht. Das Anmeldeverfahren startet.</text:p>
        </text:list-item>
        <text:list-item>
          <text:p text:style-name="P14"><text:span text:style-name="T3">13.10.2017 (Deadline)</text:span>: Der Bewerbungszeitraum endet. </text:p>
        </text:list-item>
        <text:list-item>
          <text:p text:style-name="P14">01.11.2017: Bekanntgabe von drei Nominierten pro Kategorie </text:p>
        </text:list-item>
        <text:list-item>
          <text:p text:style-name="P14">27.11.2017: Preisverleihung beim OER-Festival in Berlin</text:p>
        </text:list-item>
      </text:list>
      <text:p text:style-name="P35"><text:bookmark text:name="_gmwiiiis684b"/></text:p>
      <text:p text:style-name="P36"><text:bookmark text:name="_u9xlg9yysoha"/>Anhang I: besondere Eingangsvoraussetzungen / Kriterien pro Kategorie</text:p>
      <text:p text:style-name="P32"><text:bookmark text:name="_jkwrmyprajrw"/>Spezifische Kriterien für die Kategorien 1 bis 4 (Bildungsbereiche)</text:p>
      <text:list xml:id="list4092144191885697122" text:style-name="WWNum5">
        <text:list-item>
          <text:p text:style-name="P15">Das OER-Angebot muss plausibel dem <text:span text:style-name="T3">jeweiligen Bildungsbereich zugeordnet </text:span>werden.</text:p>
        </text:list-item>
        <text:list-item>
          <text:p text:style-name="P15">Die Zuordnung kann sowohl über die Anbieter als auch über die Zielgruppen erfolgen.</text:p>
        </text:list-item>
      </text:list>
      <text:list xml:id="list3497909890467286467" text:style-name="WWNum1">
        <text:list-item>
          <text:p text:style-name="P8">Falls ein Angebot mehreren Bereichen zugeordnet werden kann, können mehrere Bewerbungen für unterschiedliche Kategorien abgegeben werden.</text:p>
        </text:list-item>
      </text:list>
      <text:p text:style-name="P32"><text:bookmark text:name="_pwht0tvy2gpz"/>Spezifische Kriterien für die Kategorie 5 „The Great Wide Open“ </text:p>
      <text:list xml:id="list65003677428325" text:continue-list="list4092144191885697122" text:style-name="WWNum5">
        <text:list-item>
          <text:p text:style-name="P16">Unter „The Great Wide Open“ verstehen wir Angebote im Bereich <text:span text:style-name="T3">informelles Lernen</text:span>. Sie sind dadurch gekennzeichnet, dass sie sich <text:span text:style-name="T3">explizit</text:span> <text:span text:style-name="T6">nicht</text:span><text:span text:style-name="T3"> an einen oder mehrere bestimmte Bildungsbereiche </text:span>wendet, sondern an den „frei Lernenden“.</text:p>
        </text:list-item>
      </text:list>
      <text:list xml:id="list5363810647148688695" text:style-name="WWNum10">
        <text:list-item>
          <text:p text:style-name="P17">Angebote, die getrennt voneinander Materialien für verschiedene Bildungsbereiche beinhalten, quasi mehrere „Abteilungen“ umfassen, gehören <text:span text:style-name="T5">nicht</text:span> unter Kategorie 5, sondern als mehrere Bewerbungen in die Kategorien 1, 2, 3 oder 4.</text:p>
        </text:list-item>
        <text:list-item>
          <text:p text:style-name="P17">Auch Angebote für weitere Bildungsbereiche wie frühkindliche Bildung, außerschulische Jugendbildung, politische Bildung, kulturelle Bildung etc. können sich dieser Kategorie zuordnen, sofern sie nicht einem der vorherigen Kategorien zugeordnet werden können.</text:p>
        </text:list-item>
      </text:list>
      <text:p text:style-name="P1"/>
      <text:p text:style-name="P1"><text:span text:style-name="T8">Spezifische Kriterien für Kategorie 6 „OER über OER – Angebote zum Thema Open Educational Resources“</text:span></text:p>
      <text:p text:style-name="P1">Für diese Kategorie gibt es eine Patenschaft von <text:span text:style-name="T5">TBA</text:span>.</text:p>
      <text:list xml:id="list5678024026513103661" text:style-name="WWNum8">
        <text:list-item>
          <text:p text:style-name="P18">Unter „OER über OER“ werden OER-Angebote gefasst, die sich dem Thema Open Educational Resources widmen.</text:p>
        </text:list-item>
        <text:list-item>
          <text:p text:style-name="P18">In dieser Kategorie wird abweichend von den übergreifenden Kriterien auch die inhaltliche Qualität bewertet.</text:p>
        </text:list-item>
      </text:list>
      <text:p text:style-name="P1"/>
      <text:p text:style-name="P4"><text:span text:style-name="T8">Spezifische Kriterien für Kategorie 7 „Qualität für OER“</text:span></text:p>
      <text:list xml:id="list65004027916528" text:continue-numbering="true" text:style-name="WWNum8">
        <text:list-item>
          <text:p text:style-name="P23">Unter „Qualität für OER“ werden OER-Materialien unter dem besonderen Fokus auf die Konzepte und Maßnahmen zur Qualitätssicherung betrachtet.</text:p>
        </text:list-item>
        <text:list-item>
          <text:p text:style-name="P23">In der Bewerbung soll dargestellt werden, inwieweit die Qualität des OER-Materials durch geeignete Konzepte in der Praxis gesichert oder verbessert werden konnte.</text:p>
        </text:list-item>
      </text:list>
      <text:p text:style-name="P4"/>
      <text:p text:style-name="P26"><text:span text:style-name="T8">Spezifische Kriterien für Kategorie 8 „Geschäftsmodelle für OER“</text:span></text:p>
      <text:list xml:id="list65003124668897" text:continue-numbering="true" text:style-name="WWNum8">
        <text:list-item>
          <text:p text:style-name="P23">Unter „Geschäftsmodelle für OER“ werden innovative Wege bei der Finanzierung der Erstellung und / oder des Vertriebs von OER gefasst. </text:p>
        </text:list-item>
        <text:list-item>
          <text:p text:style-name="P23"><text:soft-page-break/>In der Bewerbung soll dargestellt werden, inwieweit dieser Weg bereits in der Praxis genutzt wurde / wird.</text:p>
        </text:list-item>
      </text:list>
      <text:p text:style-name="P4"/>
      <text:p text:style-name="P26"><text:span text:style-name="T8">Spezifische Kriterien für Kategorie 9 „Infrastruktur für OER“</text:span></text:p>
      <text:list xml:id="list65004523235720" text:continue-numbering="true" text:style-name="WWNum8">
        <text:list-item>
          <text:p text:style-name="P23">Unter „Infrastruktur für OER“ werden Angebote gefasst, die als Infrastruktur, Software, Webservices etc. zur Verbreitung und Nutzung von OER beitragen. </text:p>
        </text:list-item>
        <text:list-item>
          <text:p text:style-name="P23">In der Bewerbung soll dargestellt werden, inwieweit das Angebot bereits in der Praxis genutzt wurde / wird.</text:p>
        </text:list-item>
      </text:list>
      <text:p text:style-name="P37"><text:bookmark text:name="_ilx4pt1c6u8r"/></text:p>
      <text:p text:style-name="P38"><text:bookmark text:name="_zairnbjlpyj5"/>Anhang II: Formular zur Einreichung</text:p>
      <text:p text:style-name="P1"/>
      <text:p text:style-name="P30"><text:bookmark text:name="_1q22os6i2z36"/>OER-Award 2017 – die besten Open Educational Resources im deutschsprachigen Raum</text:p>
      <table:table table:name="Table2" table:style-name="Table2">
        <table:table-column table:style-name="Table2.A"/>
        <text:soft-page-break/>
        <table:table-row table:style-name="Table2.1">
          <table:table-cell table:style-name="Table2.A1" office:value-type="string">
            <text:p text:style-name="P1"><text:span text:style-name="T3">Wir freuen uns</text:span>, dass Sie sich für den OER-Award 2017 interessieren! Bitte lesen Sie sich die Hinweise in diesem Dokument durch, bevor Sie den Bewerbungsprozess <text:a xlink:type="simple" xlink:href="https://dialog.joeran.de/447914" text:style-name="Internet_20_link" text:visited-style-name="Visited_20_Internet_20_Link"><text:span text:style-name="T4">im Online-Formular</text:span></text:a> starten.</text:p>
            <text:p text:style-name="P1"><text:span text:style-name="T3">Support-Hotline</text:span>: Bei Fragen stehen wir gerne zur Verfügung. Sie erreichen uns via E-Mail kontakt@oer-festival.de und Telefon +49 40 34 06 86 32. Wir stehen Ihnen insbesondere gerne zur Seite, wenn es um die Zuordnung zu einer Kategorie geht.</text:p>
          </table:table-cell>
        </table:table-row>
      </table:table>
      <text:p text:style-name="P32"><text:bookmark text:name="_lieuwmjzb2bo"/><text:soft-page-break/>Das Kleingedruckte vorab</text:p>
      <text:list xml:id="list5460863965312133524" text:style-name="WWNum9">
        <text:list-item>
          <text:p text:style-name="P19">Ich habe die <text:a xlink:type="simple" xlink:href="http://open-educational-resources.de/17/award/bedingungen/" text:style-name="Internet_20_link" text:visited-style-name="Visited_20_Internet_20_Link"><text:span text:style-name="T4">Allgemeinen Einreichungsbedingungen</text:span></text:a> gelesen und akzeptiere sie.</text:p>
        </text:list-item>
        <text:list-item>
          <text:p text:style-name="P19">Ich habe die <text:a xlink:type="simple" xlink:href="#_u9xlg9yysoha" text:style-name="Internet_20_link" text:visited-style-name="Visited_20_Internet_20_Link">Spezifischen Einreichungsbedingungen</text:a><text:a xlink:type="simple" xlink:href="#_u9xlg9yysoha" text:style-name="Internet_20_link" text:visited-style-name="Visited_20_Internet_20_Link"> (Anhang I)</text:a> gelesen und akzeptiere sie.</text:p>
        </text:list-item>
        <text:list-item>
          <text:p text:style-name="P19">Mit der Abgabe einer Einreichung bestätige ich, dass der Einreichungstext selbst unter der Lizenz <text:a xlink:type="simple" xlink:href="https://creativecommons.org/licenses/by/4.0/deed.de" text:style-name="Internet_20_link" text:visited-style-name="Visited_20_Internet_20_Link"><text:span text:style-name="T4">CC BY 4.0</text:span></text:a> steht.</text:p>
        </text:list-item>
        <text:list-item>
          <text:p text:style-name="P19">Ich bin einverstanden, dass die Daten auch für die OER World Map und den <text:s/>OER-Atlas ausgewertet werden.</text:p>
        </text:list-item>
      </text:list>
      <text:p text:style-name="P32"><text:bookmark text:name="_u17il82hue9k"/>Kategorie</text:p>
      <text:p text:style-name="P1">Ich ordne mein Angebot folgender Kategorien zu: <text:line-break/>[Keine Mehrfachauswahl möglich. Sollte ein Angebot mehreren Kategorien zugeordnet werden können, können mehrere Bewerbungen eingereicht werden.]</text:p>
      <text:list xml:id="list1171295323453189679" text:style-name="WWNum7">
        <text:list-item>
          <text:p text:style-name="P12">Bildungsbereich <text:span text:style-name="T6">Schule</text:span></text:p>
        </text:list-item>
        <text:list-item>
          <text:p text:style-name="P12">Bildungsbereich <text:span text:style-name="T6">Hochschule</text:span></text:p>
        </text:list-item>
        <text:list-item>
          <text:p text:style-name="P12">Bildungsbereich <text:span text:style-name="T6">Weiterbildung/Erwachsenenbildung</text:span></text:p>
        </text:list-item>
        <text:list-item>
          <text:p text:style-name="P12">Bildungsbereich <text:span text:style-name="T6">Aus-/Berufsbildung</text:span></text:p>
        </text:list-item>
        <text:list-item>
          <text:p text:style-name="P12">Bildungsbereich <text:span text:style-name="T6">The Great Wide Open</text:span></text:p>
        </text:list-item>
        <text:list-item>
          <text:p text:style-name="P12">Sonder-Award <text:span text:style-name="T6">„OER über OER“</text:span></text:p>
        </text:list-item>
        <text:list-item>
          <text:p text:style-name="P12">Sonder-Award <text:span text:style-name="T6">„Qualität für OER“</text:span></text:p>
        </text:list-item>
        <text:list-item>
          <text:p text:style-name="P12">Sonder-Award <text:span text:style-name="T6">„Geschäftsmodelle für OER“</text:span></text:p>
        </text:list-item>
        <text:list-item>
          <text:p text:style-name="P12">Sonder-Award <text:span text:style-name="T6">„Infrastruktur für OER“</text:span></text:p>
        </text:list-item>
      </text:list>
      <text:p text:style-name="P1"/>
      <text:p text:style-name="P32"><text:bookmark text:name="_3abxksm6ouuv"/>Zur Person / zur Institution</text:p>
      <text:p text:style-name="P29"><text:bookmark text:name="_4hzf8t36zy1n"/>Einreichende</text:p>
      <text:list xml:id="list6403501208951895224" text:style-name="WWNum11">
        <text:list-item>
          <text:p text:style-name="P20">Ich nehme am Wettbewerb teil als … </text:p>
          <text:list>
            <text:list-item>
              <text:p text:style-name="P28">Person(en)</text:p>
            </text:list-item>
            <text:list-item>
              <text:p text:style-name="P28"><text:soft-page-break/>Institution(en) </text:p>
            </text:list-item>
          </text:list>
        </text:list-item>
        <text:list-item>
          <text:p text:style-name="P20">Anbieter des OER-Angebots: ___________<text:line-break/>(Bei Personen bitte alle Namen, bei Institution(en) bitte Institution(en) mit Rechtsform(en) eintragen.)</text:p>
        </text:list-item>
      </text:list>
      <text:p text:style-name="P29"><text:bookmark text:name="_qehnwwkq5iv8"/>Ansprechpartner</text:p>
      <text:p text:style-name="P27">Mehrere Personen / Institutionen können ein Angebot gemeinsam einreichen. Es muss an dieser Stelle eine Person als formeller Vertreter und Ansprechpartner benannt werden.</text:p>
      <text:list xml:id="list65004343781358" text:continue-numbering="true" text:style-name="WWNum11">
        <text:list-item>
          <text:p text:style-name="P20">Titel, Anrede, Vorname, Nachname</text:p>
        </text:list-item>
        <text:list-item>
          <text:p text:style-name="P20">Institution (Falls die Einreichung als Einzelperson erfolgt, hier bitte einfach den / die Namen kopieren.) </text:p>
        </text:list-item>
        <text:list-item>
          <text:p text:style-name="P20">E-Mail-Adresse, Telefon, Postadresse</text:p>
        </text:list-item>
      </text:list>
      <text:p text:style-name="P32"><text:bookmark text:name="_uu3x80a2yybp"/>Über das Angebot</text:p>
      <text:list xml:id="list1429683473242610587" text:style-name="WWNum13">
        <text:list-item>
          <text:p text:style-name="P21">Name des Angebots (max. 40 Zeichen)</text:p>
        </text:list-item>
        <text:list-item>
          <text:p text:style-name="P21">Namenszusatz / Untertitel zum Angebots (max. 70 Zeichen)</text:p>
        </text:list-item>
        <text:list-item>
          <text:p text:style-name="P21">Link zum Angebot </text:p>
        </text:list-item>
        <text:list-item>
          <text:p text:style-name="P21">Kurzbeschreibung: <text:line-break/>(Um was geht es? Max. 500 Zeichen zu Inhalt und Form des Angebotes.)</text:p>
        </text:list-item>
      </text:list>
      <text:p text:style-name="P32"><text:bookmark text:name="_n0k65ce1n1ww"/>Übergreifende Kriterien</text:p>
      <text:p text:style-name="P1">Die folgenden Punkte sind die Kriterien, nach denen die Jury Ihr Angebot bewertet. Sie haben zu jedem Punkt max. 1.000 Zeichen, mit denen Sie darlegen können, inwieweit Ihr Angebot das Kriterium erfüllt. Bitte achten Sie darauf, dass Ihre Aussagen <text:span text:style-name="T3">belegbar </text:span>sind, also von der Jury entweder durch öffentliche Inhalte, verlinkte Anhänge oder in Ausnahmefällen auch über Nachfragen nachvollzogen werden können. Links innerhalb des Textes sind erlaubt. Allerdings werden weiterführende (verlinkte) Inhalte von der Jury nur bei Bedarf berücksichtigt.</text:p>
      <text:list xml:id="list3451735933949456014" text:style-name="WWNum4">
        <text:list-item>
          <text:p text:style-name="P22"><text:span text:style-name="T3">Beteiligung / Zusammenarbeit:</text:span> <text:line-break/>Inwieweit wurden oder werden mehrere Akteure / eine Community an der (Weiter-)Entwicklung des Angebote beteiligt?</text:p>
        </text:list-item>
        <text:list-item>
          <text:p text:style-name="P22"><text:span text:style-name="T3">Didaktisches Potenzial</text:span>: <text:line-break/>Inwieweit ist das Angebot von didaktisch hoher Qualität? Inwieweit werden begleitende Informationen bereitgestellt (Meta-Angaben, Angaben zum Kontext o.ä.)? Inwieweit kann das Angebot mit innovativen Lehr-Lern-Settings verbunden werden?</text:p>
        </text:list-item>
        <text:list-item>
          <text:p text:style-name="P22"><text:span text:style-name="T3">Lizenzierung: <text:line-break/></text:span>Welche Lizenz wurde gewählt? Inwieweit ist die Lizenzierung deutlich und nachvollziehbar gekennzeichnet? Inwieweit gibt es zusätzliche Informations- und Unterstützungsangebote, die die Weiternutzung erleichtern?</text:p>
        </text:list-item>
        <text:list-item>
          <text:p text:style-name="P22"><text:span text:style-name="T3">Reichweite / Nutzung / Impact:<text:line-break/></text:span>Inwieweit wurde und wird das Angebot tatsächlich genutzt? Inwieweit kann eine Wirkung des Angebots gezeigt werden?</text:p>
        </text:list-item>
        <text:list-item>
          <text:p text:style-name="P22"><text:span text:style-name="T3">Nachnutzung: <text:line-break/></text:span>Inwieweit gibt es ein Potential für die <text:a xlink:type="simple" xlink:href="http://open-educational-resources.de/5rs-auf-deutsch/" text:style-name="Internet_20_link" text:visited-style-name="Visited_20_Internet_20_Link"><text:span text:style-name="T4">5 Rs der Offenheit von David Wiley</text:span></text:a>? Inwieweit gibt es Belege für die tatsächliche Nutzung des Angebots in dieser Hinsicht?</text:p>
        </text:list-item>
        <text:list-item>
          <text:p text:style-name="P22"><text:span text:style-name="T3">Qualitätsentwicklung und Qualitätssicherung</text:span>: <text:line-break/>Wie wurde bei der Entwicklung und Weiterentwicklung auf die Sicherung und die Steigerung der inhaltlichen / fachlichen Qualität geachtet?</text:p>
        </text:list-item>
        <text:list-item>
          <text:p text:style-name="P22"><text:span text:style-name="T3">Technische Qualität</text:span>: <text:line-break/>Inwieweit ist das Angebot von hoher technischer Qualität? Inwieweit wurde Wert auf Offenheit auch im Sinne von offenen Standards und im Sinne von Barrierefreiheit gelegt?</text:p>
        </text:list-item>
        <text:list-item>
          <text:p text:style-name="P22"><text:soft-page-break/><text:span text:style-name="T3">X-Faktor:</text:span><text:line-break/>Inwieweit gibt es weitere positive Eigenschaften des Angebots, die in den bisherigen Punkten nicht abgedeckt wurden?</text:p>
        </text:list-item>
      </text:list>
      <text:p text:style-name="P32"><text:bookmark text:name="_rnr0tiwq3q8t"/>Kategorie-spezifische Kriterien</text:p>
      <text:p text:style-name="P1">Bitte begründen Sie, wieso Ihr Projekt plausibel genau der von Ihnen gewählten Kategorie zugeordnet werden kann bzw. inwieweit zusätzliche Kriterien (soweit vorhanden) spezifisch für diese Kategorien erfüllt werden (max. 2.000 Zeichen). <text:line-break/>(Die Kategorie-spezifischen Kriterien finden Sie in diesem <text:a xlink:type="simple" xlink:href="#_u9xlg9yysoha" text:style-name="Internet_20_link" text:visited-style-name="Visited_20_Internet_20_Link"><text:span text:style-name="T4">Dokument, Anhang I</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d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d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fo:padding="0in" fo:border="non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3" meta:paragraph-count="128" meta:word-count="1912" meta:character-count="13954" meta:non-whitespace-character-count="12205"/>
    <meta:generator>LibreOfficeDev/5.1.0.3$Linux_X86_64 LibreOffice_project/</meta:generator>
  </office:meta>
</office:document-meta>
</file>