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000000040097025A3EF2E97B4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solid" draw:fill-color="#d9d2e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79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5b0f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5b0f00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dash" draw:stroke-dash="Dashed_20__28_var_29__20_4" svg:stroke-width="0.106cm" svg:stroke-color="#98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5" svg:stroke-width="0.026cm" svg:stroke-color="#ff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d9d2e9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98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variant="normal" fo:text-transform="none" fo:color="#674ea7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fo:color="#93c47d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bf9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fo:font-variant="normal" fo:text-transform="none" fo:color="#980000" style:text-line-through-style="none" style:text-line-through-type="none" style:text-position="0% 100%" style:font-name="Courier New" fo:font-size="8pt" fo:letter-spacing="normal" fo:font-style="normal" style:text-underline-style="none" fo:font-weight="bold" style:font-name-asian="Courier New" style:font-size-asian="8pt" style:font-style-asian="normal" style:font-weight-asian="bold" style:font-name-complex="Courier New" style:font-size-complex="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54;p13" draw:style-name="gr1" draw:text-style-name="P1" draw:layer="layout" svg:width="2.132cm" svg:height="2.033cm" svg:x="1.885cm" svg:y="4.407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55;p13" draw:style-name="gr2" draw:text-style-name="P2" draw:layer="layout" svg:width="2.132cm" svg:height="2.033cm" svg:x="15.913cm" svg:y="4.407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56;p13" draw:style-name="gr3" draw:text-style-name="P4" draw:layer="layout" svg:width="5.059cm" svg:height="1.666cm" svg:x="0.422cm" svg:y="6.441cm">
          <text:p text:style-name="P3"><text:span text:style-name="T1">Lizenzneh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4" draw:layer="layout" svg:width="5.059cm" svg:height="1.666cm" svg:x="14.45cm" svg:y="6.441cm">
          <text:p text:style-name="P3"><text:span text:style-name="T1">Lizenzgeber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4" draw:text-style-name="P5" draw:layer="layout" svg:width="2.678cm" svg:height="3.621cm" svg:x="8.452cm" svg:y="0.785cm">
          <text:p text:style-name="P3"><text:span text:style-name="T2">ein Werk</text:span></text:p>
          <draw:enhanced-geometry draw:mirror-horizontal="false" draw:mirror-vertical="false" draw:text-areas="0 0 ?f11 ?f6" svg:viewBox="0 0 0 0" draw:type="ooxml-foldedCorner" draw:modifiers="2688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59;p13" draw:style-name="gr5" draw:text-style-name="P6" draw:layer="layout" svg:width="4.488cm" svg:height="2.192cm" draw:transform="rotate (-3.14159265358979) translate (8.036cm 4.29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0;p13" draw:style-name="gr5" draw:text-style-name="P6" draw:layer="layout" svg:width="4.934cm" svg:height="2.192cm" draw:transform="rotate (-3.14159265358979) translate (16.482cm 4.291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61;p13" draw:style-name="gr3" draw:text-style-name="P4" draw:layer="layout" svg:width="5.06cm" svg:height="1.665cm" draw:transform="rotate (0.605803783367232) translate (2.483cm 3.543cm)">
          <text:p text:style-name="P3"><text:span text:style-name="T2">… </text:span><text:span text:style-name="T2">will das Werk nu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3" draw:text-style-name="P4" draw:layer="layout" svg:width="5.059cm" svg:height="1.665cm" draw:transform="rotate (-0.630412925820352) translate (13.219cm 0.623cm)">
          <text:p text:style-name="P3"><text:span text:style-name="T2">… </text:span><text:span text:style-name="T2">hat das Werk geschaf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6" draw:text-style-name="P6" draw:layer="layout" svg:width="7.838cm" svg:height="0.565cm" svg:x="0.422cm" svg:y="7.2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5;p13" draw:style-name="gr6" draw:text-style-name="P6" draw:layer="layout" svg:width="8.187cm" svg:height="0.565cm" svg:x="11.32cm" svg:y="7.2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;p13" draw:style-name="gr7" draw:text-style-name="P5" draw:layer="layout" svg:width="3.477cm" svg:height="1.666cm" svg:x="8.052cm" svg:y="7.007cm">
          <text:p text:style-name="P3"><text:span text:style-name="T1">Lizenz</text:span></text:p>
          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Google Shape;66;p13" draw:style-name="gr8" draw:text-style-name="P8" draw:layer="layout" svg:width="25.399cm" svg:height="1.122cm" svg:x="0cm" svg:y="13.165cm">
          <text:p text:style-name="P7"><text:span text:style-name="T3">Darstellung aus dem Buch „Freie Unterrichtsmaterialien finden, rechtssicher einsetzen, selbst machen und teilen“ von Jöran Muuß-Merholz / Beltz unter CC BY SA 4.0 (</text:span><text:span text:style-name="T4"><text:a xlink:href="https://creativecommons.org/licenses/by-sa/4.0/deed.de" xlink:type="simple">https://creativecommons.org/licenses/by-sa/4.0/deed.de</text:a></text:span><text:span text:style-name="T3">) via </text:span><text:span text:style-name="T4"><text:a xlink:href="http://www.was-ist-oer.de" xlink:type="simple">www.was-ist-oer.de</text:a></text:span><text:span text:style-name="T3"><text:s/>(im Buch auf S. 5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1ffea16cd9_0_10:notes" draw:style-name="gr9" draw:layer="layout" svg:width="16.932cm" svg:height="9.524cm" svg:x="1.059cm" svg:y="1.905cm" draw:page-number="1" presentation:class="page"/>
          <draw:frame draw:name="Google Shape;52;g1ffea16cd9_0_10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71;p14" draw:style-name="gr1" draw:text-style-name="P1" draw:layer="layout" svg:width="2.132cm" svg:height="2.033cm" svg:x="1.885cm" svg:y="4.407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72;p14" draw:style-name="gr2" draw:text-style-name="P2" draw:layer="layout" svg:width="2.132cm" svg:height="2.033cm" svg:x="15.913cm" svg:y="4.407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73;p14" draw:style-name="gr3" draw:text-style-name="P4" draw:layer="layout" svg:width="5.059cm" svg:height="1.666cm" svg:x="0.422cm" svg:y="6.441cm">
          <text:p text:style-name="P3"><text:span text:style-name="T1">Lizenzneh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3" draw:text-style-name="P4" draw:layer="layout" svg:width="5.059cm" svg:height="1.666cm" svg:x="14.45cm" svg:y="6.441cm">
          <text:p text:style-name="P3"><text:span text:style-name="T1">Lizenzgeber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4" draw:text-style-name="P5" draw:layer="layout" svg:width="2.678cm" svg:height="3.621cm" svg:x="8.452cm" svg:y="0.785cm">
          <text:p text:style-name="P3"><text:span text:style-name="T2">ein Werk</text:span></text:p>
          <draw:enhanced-geometry draw:mirror-horizontal="false" draw:mirror-vertical="false" draw:text-areas="0 0 ?f11 ?f6" svg:viewBox="0 0 0 0" draw:type="ooxml-foldedCorner" draw:modifiers="2688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76;p14" draw:style-name="gr5" draw:text-style-name="P6" draw:layer="layout" svg:width="4.488cm" svg:height="2.192cm" draw:transform="rotate (-3.14159265358979) translate (8.036cm 4.29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7;p14" draw:style-name="gr5" draw:text-style-name="P6" draw:layer="layout" svg:width="4.934cm" svg:height="2.192cm" draw:transform="rotate (-3.14159265358979) translate (16.482cm 4.291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8;p14" draw:style-name="gr3" draw:text-style-name="P4" draw:layer="layout" svg:width="5.06cm" svg:height="1.665cm" draw:transform="rotate (0.605803783367232) translate (2.483cm 3.543cm)">
          <text:p text:style-name="P3"><text:span text:style-name="T2">… </text:span><text:span text:style-name="T2">will das Werk nu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3" draw:text-style-name="P4" draw:layer="layout" svg:width="5.059cm" svg:height="1.665cm" draw:transform="rotate (-0.630412925820352) translate (13.219cm 0.623cm)">
          <text:p text:style-name="P3"><text:span text:style-name="T2">… </text:span><text:span text:style-name="T2">hat das Werk geschaf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4" draw:style-name="gr10" draw:text-style-name="P6" draw:layer="layout" svg:width="0.817cm" svg:height="0.817cm" svg:x="8.452cm" svg:y="3.589cm">
          <draw:image xlink:href="Pictures/10000201000004000000040097025A3EF2E97B42.png" xlink:type="simple" xlink:show="embed" xlink:actuate="onLoad">
            <text:p/>
          </draw:image>
        </draw:frame>
        <draw:custom-shape draw:name="Google Shape;81;p14" draw:style-name="gr6" draw:text-style-name="P6" draw:layer="layout" svg:width="7.838cm" svg:height="0.565cm" svg:x="0.422cm" svg:y="7.2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4" draw:style-name="gr6" draw:text-style-name="P6" draw:layer="layout" svg:width="8.187cm" svg:height="0.565cm" svg:x="11.32cm" svg:y="7.27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2;p14" draw:style-name="gr7" draw:text-style-name="P5" draw:layer="layout" svg:width="3.477cm" svg:height="1.666cm" svg:x="8.052cm" svg:y="7.007cm">
          <text:p text:style-name="P3"><text:span text:style-name="T1">Lizenz</text:span></text:p>
          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Google Shape;84;p14" draw:style-name="gr3" draw:text-style-name="P4" draw:layer="layout" svg:width="3.134cm" svg:height="1.666cm" svg:x="-0.557cm" svg:y="4.444cm">
          <text:p text:style-name="P3"><text:span text:style-name="T5">Herr</text:span><text:span text:style-name="T5"><text:line-break/></text:span><text:span text:style-name="T5">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3" draw:text-style-name="P4" draw:layer="layout" svg:width="3.756cm" svg:height="1.666cm" draw:transform="rotate (0.000523598775598299) translate (16.956cm 4.451cm)">
          <text:p text:style-name="P3"><text:span text:style-name="T6">Frau</text:span><text:span text:style-name="T6"><text:line-break/></text:span><text:span text:style-name="T6">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4" draw:style-name="gr8" draw:text-style-name="P8" draw:layer="layout" svg:width="25.399cm" svg:height="1.122cm" svg:x="0cm" svg:y="13.165cm">
          <text:p text:style-name="P7"><text:span text:style-name="T3">Darstellung aus dem Buch „Freie Unterrichtsmaterialien finden, rechtssicher einsetzen, selbst machen und teilen“ von Jöran Muuß-Merholz / Beltz unter CC BY SA 4.0 (</text:span><text:span text:style-name="T4"><text:a xlink:href="https://creativecommons.org/licenses/by-sa/4.0/deed.de" xlink:type="simple">https://creativecommons.org/licenses/by-sa/4.0/deed.de</text:a></text:span><text:span text:style-name="T3">) via </text:span><text:span text:style-name="T4"><text:a xlink:href="http://www.was-ist-oer.de" xlink:type="simple">www.was-ist-oer.de</text:a></text:span><text:span text:style-name="T3"><text:s/>(im Buch auf S. 5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1ffea16cd9_0_28:notes" draw:style-name="gr9" draw:layer="layout" svg:width="16.932cm" svg:height="9.524cm" svg:x="1.059cm" svg:y="1.905cm" draw:page-number="2" presentation:class="page"/>
          <draw:frame draw:name="Google Shape;69;g1ffea16cd9_0_28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91;p15" draw:style-name="gr11" draw:text-style-name="P6" xml:id="id15" draw:id="id15" draw:layer="layout" svg:width="17.293cm" svg:height="3.932cm" draw:transform="rotate (-3.14159265358979) translate (22.157cm 9.869cm)">
          <text:p/>
          <draw:enhanced-geometry draw:mirror-horizontal="true" draw:mirror-vertical="false" draw:text-areas="0 0 ?f5 ?f6" svg:viewBox="0 0 0 0" draw:type="ooxml-curvedConnector3" draw:modifiers="10313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2;p15" draw:style-name="gr1" draw:text-style-name="P1" xml:id="id1" draw:id="id1" draw:layer="layout" svg:width="2.132cm" svg:height="2.033cm" svg:x="2.732cm" svg:y="8.852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94;p15" draw:style-name="gr2" draw:text-style-name="P2" draw:layer="layout" svg:width="2.132cm" svg:height="2.033cm" svg:x="16.76cm" svg:y="8.852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95;p15" draw:style-name="gr3" draw:text-style-name="P4" xml:id="id2" draw:id="id2" draw:layer="layout" svg:width="5.059cm" svg:height="1.666cm" svg:x="1.269cm" svg:y="10.886cm">
          <text:p text:style-name="P3"><text:span text:style-name="T1">Lizenzneh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" draw:text-style-name="P4" xml:id="id3" draw:id="id3" draw:layer="layout" svg:width="5.059cm" svg:height="1.666cm" svg:x="15.296cm" svg:y="10.886cm">
          <text:p text:style-name="P3"><text:span text:style-name="T1">Lizenzgeber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4" draw:text-style-name="P5" xml:id="id4" draw:id="id4" draw:layer="layout" svg:width="2.678cm" svg:height="3.621cm" svg:x="9.299cm" svg:y="5.23cm">
          <text:p text:style-name="P3"><text:span text:style-name="T2">ein Werk</text:span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11 ?f6" svg:viewBox="0 0 0 0" draw:type="ooxml-foldedCorner" draw:modifiers="2688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Google Shape;98;p15" draw:style-name="gr5" draw:text-style-name="P6" xml:id="id5" draw:id="id5" draw:layer="layout" svg:width="4.488cm" svg:height="2.192cm" draw:transform="rotate (-3.14159265358979) translate (8.883cm 8.736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9;p15" draw:style-name="gr5" draw:text-style-name="P6" xml:id="id6" draw:id="id6" draw:layer="layout" svg:width="4.934cm" svg:height="2.192cm" draw:transform="rotate (-3.14159265358979) translate (17.329cm 8.736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0;p15" draw:style-name="gr3" draw:text-style-name="P4" xml:id="id7" draw:id="id7" draw:layer="layout" svg:width="5.06cm" svg:height="1.665cm" draw:transform="rotate (0.605803783367232) translate (3.329cm 7.988cm)">
          <text:p text:style-name="P3"><text:span text:style-name="T2">… </text:span><text:span text:style-name="T2">will das Werk nu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5" draw:style-name="gr3" draw:text-style-name="P4" xml:id="id8" draw:id="id8" draw:layer="layout" svg:width="5.059cm" svg:height="1.665cm" draw:transform="rotate (-0.630412925820352) translate (14.066cm 5.068cm)">
          <text:p text:style-name="P3"><text:span text:style-name="T2">… </text:span><text:span text:style-name="T2">hat das Werk geschaf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15" draw:style-name="gr10" draw:text-style-name="P6" xml:id="id9" draw:id="id9" draw:layer="layout" svg:width="0.817cm" svg:height="0.817cm" svg:x="9.299cm" svg:y="8.034cm">
          <draw:image xlink:href="Pictures/10000201000004000000040097025A3EF2E97B42.png" xlink:type="simple" xlink:show="embed" xlink:actuate="onLoad">
            <text:p/>
          </draw:image>
        </draw:frame>
        <draw:custom-shape draw:name="Google Shape;103;p15" draw:style-name="gr6" draw:text-style-name="P6" xml:id="id10" draw:id="id10" draw:layer="layout" svg:width="7.838cm" svg:height="0.353cm" svg:x="1.269cm" svg:y="11.7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;p15" draw:style-name="gr6" draw:text-style-name="P6" xml:id="id11" draw:id="id11" draw:layer="layout" svg:width="8.187cm" svg:height="0.353cm" svg:x="12.167cm" svg:y="11.7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4;p15" draw:style-name="gr7" draw:text-style-name="P5" xml:id="id12" draw:id="id12" draw:layer="layout" svg:width="3.477cm" svg:height="1.666cm" svg:x="8.899cm" svg:y="11.24cm">
          <text:p text:style-name="P3"><text:span text:style-name="T1">Lizenz</text:span></text:p>
          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Google Shape;106;p15" draw:style-name="gr3" draw:text-style-name="P4" xml:id="id13" draw:id="id13" draw:layer="layout" svg:width="3.134cm" svg:height="1.666cm" svg:x="0.289cm" svg:y="9.101cm">
          <text:p text:style-name="P3"><text:span text:style-name="T5">Herr</text:span><text:span text:style-name="T5"><text:line-break/></text:span><text:span text:style-name="T5">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3" draw:text-style-name="P4" draw:layer="layout" svg:width="3.756cm" svg:height="1.666cm" draw:transform="rotate (0.000523598775598299) translate (17.803cm 9.108cm)">
          <text:p text:style-name="P3"><text:span text:style-name="T6">Frau</text:span><text:span text:style-name="T6"><text:line-break/></text:span><text:span text:style-name="T6">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8;p15">
          <draw:custom-shape draw:name="Google Shape;109;p15" draw:style-name="gr12" draw:text-style-name="P8" draw:layer="layout" svg:width="2.678cm" svg:height="3.621cm" svg:x="18.664cm" svg:y="1.545cm">
            <text:p text:style-name="P3"><text:span text:style-name="T7">ein anderes Werk</text:span></text:p>
            <draw:enhanced-geometry draw:mirror-horizontal="false" draw:mirror-vertical="false" draw:text-areas="0 0 ?f11 ?f6" svg:viewBox="0 0 0 0" draw:type="ooxml-foldedCorner" draw:modifiers="2688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g draw:name="Google Shape;110;p15">
            <draw:custom-shape draw:name="Google Shape;111;p15" draw:style-name="gr13" draw:text-style-name="P10" draw:layer="layout" svg:width="0.782cm" svg:height="0.764cm" svg:x="18.726cm" svg:y="4.326cm">
              <text:p text:style-name="P7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oogle Shape;112;p15" draw:style-name="gr10" draw:text-style-name="P6" draw:layer="layout" svg:width="0.817cm" svg:height="0.817cm" svg:x="18.708cm" svg:y="4.302cm">
              <draw:image xlink:href="Pictures/10000201000004000000040097025A3EF2E97B42.png" xlink:type="simple" xlink:show="embed" xlink:actuate="onLoad">
                <text:p/>
              </draw:image>
            </draw:frame>
          </draw:g>
        </draw:g>
        <draw:g draw:name="Google Shape;113;p15" xml:id="id14" draw:id="id14">
          <draw:custom-shape draw:name="Google Shape;114;p15" draw:style-name="gr14" draw:text-style-name="P8" draw:layer="layout" svg:width="1.032cm" svg:height="1.327cm" svg:x="10.244cm" svg:y="7.524cm">
            <text:p text:style-name="P7"><text:span text:style-name="T7"/></text:p>
            <draw:enhanced-geometry draw:mirror-horizontal="false" draw:mirror-vertical="false" draw:text-areas="0 0 ?f11 ?f6" svg:viewBox="0 0 0 0" draw:type="ooxml-foldedCorner" draw:modifiers="2688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g draw:name="Google Shape;115;p15">
            <draw:custom-shape draw:name="Google Shape;116;p15" draw:style-name="gr13" draw:text-style-name="P10" draw:layer="layout" svg:width="0.301cm" svg:height="0.279cm" svg:x="10.267cm" svg:y="8.544cm">
              <text:p text:style-name="P7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oogle Shape;117;p15" draw:style-name="gr10" draw:text-style-name="P6" draw:layer="layout" svg:width="0.314cm" svg:height="0.299cm" svg:x="10.26cm" svg:y="8.535cm">
              <draw:image xlink:href="Pictures/10000201000004000000040097025A3EF2E97B42.png" xlink:type="simple" xlink:show="embed" xlink:actuate="onLoad">
                <text:p/>
              </draw:image>
            </draw:frame>
          </draw:g>
        </draw:g>
        <draw:custom-shape draw:name="Google Shape;118;p15" draw:style-name="gr15" draw:text-style-name="P11" draw:layer="layout" svg:width="2.132cm" svg:height="2.033cm" svg:x="22.991cm" svg:y="0.491cm">
          <text:p text:style-name="P7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119;p15" draw:style-name="gr3" draw:text-style-name="P4" draw:layer="layout" svg:width="5.059cm" svg:height="1.666cm" svg:x="21.528cm" svg:y="-0.371cm">
          <text:p text:style-name="P3"><text:span text:style-name="T8">Herr 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3" draw:text-style-name="P4" draw:layer="layout" svg:width="2.271cm" svg:height="1.666cm" draw:transform="rotate (0.866730506540384) translate (18.312cm 8.228cm)">
          <text:p text:style-name="P3"><text:span text:style-name="T9">Lizenz-</text:span><text:span text:style-name="T9"><text:line-break/></text:span><text:span text:style-name="T9">nehmer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6" draw:text-style-name="P6" draw:layer="layout" svg:width="1.985cm" svg:height="2.357cm" draw:transform="rotate (-3.14159265358979) translate (20.69cm 9.2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3;p15" draw:style-name="gr7" draw:text-style-name="P5" draw:layer="layout" svg:width="3.478cm" svg:height="1.665cm" draw:transform="rotate (1.06866510099613) translate (19.861cm 6.659cm)">
          <text:p text:style-name="P3"><text:span text:style-name="T1">Lizenz</text:span></text:p>
          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Google Shape;122;p15" draw:style-name="gr3" draw:text-style-name="P4" draw:layer="layout" svg:width="2.271cm" svg:height="1.666cm" draw:transform="rotate (1.05906579011016) translate (22.166cm 3.792cm)">
          <text:p text:style-name="P3"><text:span text:style-name="T9">Lizenz-</text:span><text:span text:style-name="T9"><text:line-break/></text:span><text:span text:style-name="T9">ge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5" draw:style-name="gr6" draw:text-style-name="P6" draw:layer="layout" svg:width="1.137cm" svg:height="1.965cm" svg:x="22.164cm" svg:y="2.2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4;p15" draw:style-name="gr3" draw:text-style-name="P4" xml:id="id16" draw:id="id16" draw:layer="layout" svg:width="5.06cm" svg:height="1.666cm" draw:transform="rotate (0.0556760031386191) translate (9.938cm 9.46cm)">
          <text:p text:style-name="P3"><text:span text:style-name="T1">Lizenzneh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5" draw:style-name="gr8" draw:text-style-name="P8" draw:layer="layout" svg:width="25.399cm" svg:height="1.122cm" svg:x="0cm" svg:y="13.165cm">
          <text:p text:style-name="P7"><text:span text:style-name="T3">Darstellung aus dem Buch „Freie Unterrichtsmaterialien finden, rechtssicher einsetzen, selbst machen und teilen“ von Jöran Muuß-Merholz / Beltz unter CC BY SA 4.0 (</text:span><text:span text:style-name="T4"><text:a xlink:href="https://creativecommons.org/licenses/by-sa/4.0/deed.de" xlink:type="simple">https://creativecommons.org/licenses/by-sa/4.0/deed.de</text:a></text:span><text:span text:style-name="T3">) via </text:span><text:span text:style-name="T4"><text:a xlink:href="http://www.was-ist-oer.de" xlink:type="simple">www.was-ist-oer.de</text:a></text:span><text:span text:style-name="T3"><text:s/>(im Buch auf S. 5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2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name="Google Shape;88;g1ffea16cd9_0_62:notes" draw:style-name="gr9" draw:layer="layout" svg:width="16.932cm" svg:height="9.524cm" svg:x="1.059cm" svg:y="1.905cm" draw:page-number="3" presentation:class="page"/>
          <draw:frame draw:name="Google Shape;89;g1ffea16cd9_0_62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318cm"/>
    <draw:stroke-dash draw:name="Dashed_20__28_var_29__20_5" draw:display-name="Dashed (var) 5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49;p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"/>
    <meta:generator>LibreOfficeDev/6.0.5.2$Linux_X86_64 LibreOffice_project/</meta:generator>
  </office:meta>
</office:document-meta>
</file>