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5.926cm" fo:margin-left="0cm" table:align="left" style:writing-mode="lr-tb"/>
    </style:style>
    <style:style style:name="Tabelle1.A" style:family="table-column">
      <style:table-column-properties style:column-width="15.926cm"/>
    </style:style>
    <style:style style:name="Tabelle1.A1" style:family="table-cell">
      <style:table-cell-properties style:vertical-align="top" fo:background-color="#f3f3f3" fo:padding="0.176cm" fo:border="0.035cm solid #000000">
        <style:background-image/>
      </style:table-cell-properties>
    </style:style>
    <style:style style:name="Tabelle2" style:family="table">
      <style:table-properties style:width="15.926cm" fo:margin-left="0cm" table:align="left" style:writing-mode="lr-tb"/>
    </style:style>
    <style:style style:name="Tabelle2.A" style:family="table-column">
      <style:table-column-properties style:column-width="15.926cm"/>
    </style:style>
    <style:style style:name="Tabelle2.A1" style:family="table-cell">
      <style:table-cell-properties style:vertical-align="top" fo:background-color="#f3f3f3" fo:padding="0.176cm" fo:border="0.035cm solid #000000">
        <style:background-image/>
      </style:table-cell-properties>
    </style:style>
    <style:style style:name="P1" style:family="paragraph" style:parent-style-name="Standard">
      <style:paragraph-properties fo:line-height="115%" fo:break-before="auto" fo:break-after="auto" style:writing-mode="lr-tb"/>
    </style:style>
    <style:style style:name="P2" style:family="paragraph" style:parent-style-name="Subtitle">
      <style:paragraph-properties fo:line-height="115%" fo:break-before="auto" fo:break-after="auto" style:writing-mode="lr-tb"/>
    </style:style>
    <style:style style:name="P3" style:family="paragraph" style:parent-style-name="Standard">
      <style:paragraph-properties fo:margin-left="0cm" fo:margin-right="0cm" fo:margin-top="0cm" fo:margin-bottom="0cm" fo:line-height="115%" fo:text-align="start" style:justify-single-word="false" fo:orphans="2" fo:widows="2" fo:text-indent="0cm" style:auto-text-indent="false" fo:break-before="auto" fo:break-after="auto" style:writing-mode="lr-tb"/>
    </style:style>
    <style:style style:name="P4" style:family="paragraph" style:parent-style-name="Standard">
      <style:paragraph-properties fo:margin-left="0cm" fo:margin-right="0cm" fo:line-height="115%" fo:text-indent="0cm" style:auto-text-indent="false" fo:break-before="auto" fo:break-after="auto" style:writing-mode="lr-tb"/>
    </style:style>
    <style:style style:name="P5" style:family="paragraph" style:parent-style-name="Standard">
      <style:paragraph-properties fo:margin-left="0.635cm" fo:margin-right="0cm" fo:line-height="115%" fo:text-indent="0cm" style:auto-text-indent="false" fo:break-before="auto" fo:break-after="auto" style:writing-mode="lr-tb"/>
    </style:style>
    <style:style style:name="P6" style:family="paragraph" style:parent-style-name="Standard">
      <style:paragraph-properties fo:margin-top="0cm" fo:margin-bottom="0.353cm" fo:line-height="115%" fo:break-before="auto" fo:break-after="auto" style:writing-mode="lr-tb"/>
    </style:style>
    <style:style style:name="P7" style:family="paragraph" style:parent-style-name="Standard" style:master-page-name="Standard">
      <style:paragraph-properties fo:line-height="115%" fo:text-align="end" style:justify-single-word="false" style:page-number="auto" fo:break-before="auto" fo:break-after="auto" style:writing-mode="lr-tb"/>
    </style:style>
    <style:style style:name="P8" style:family="paragraph" style:parent-style-name="Standard" style:list-style-name="LS1">
      <style:paragraph-properties fo:margin-top="0cm" fo:margin-bottom="0cm" fo:line-height="115%" fo:break-before="auto" fo:break-after="auto" style:writing-mode="lr-tb"/>
    </style:style>
    <style:style style:name="P9" style:family="paragraph" style:parent-style-name="Standard" style:list-style-name="LS2">
      <style:paragraph-properties fo:margin-top="0cm" fo:margin-bottom="0cm" fo:line-height="115%" fo:break-before="auto" fo:break-after="auto" style:writing-mode="lr-tb"/>
    </style:style>
    <style:style style:name="P10" style:family="paragraph" style:parent-style-name="Standard" style:list-style-name="LS3">
      <style:paragraph-properties fo:margin-top="0cm" fo:margin-bottom="0cm" fo:line-height="115%" fo:break-before="auto" fo:break-after="auto" style:writing-mode="lr-tb"/>
    </style:style>
    <style:style style:name="P11" style:family="paragraph" style:parent-style-name="Standard" style:list-style-name="LS4">
      <style:paragraph-properties fo:margin-top="0cm" fo:margin-bottom="0cm" fo:line-height="115%" fo:break-before="auto" fo:break-after="auto" style:writing-mode="lr-tb"/>
    </style:style>
    <style:style style:name="P12" style:family="paragraph" style:parent-style-name="Standard" style:list-style-name="LS6">
      <style:paragraph-properties fo:margin-top="0cm" fo:margin-bottom="0cm" fo:line-height="115%" fo:break-before="auto" fo:break-after="auto" style:writing-mode="lr-tb"/>
    </style:style>
    <style:style style:name="P13" style:family="paragraph" style:parent-style-name="Standard" style:list-style-name="LS5">
      <style:paragraph-properties fo:margin-top="0cm" fo:margin-bottom="0cm" fo:line-height="115%" fo:break-before="auto" fo:break-after="auto" style:writing-mode="lr-tb"/>
    </style:style>
    <style:style style:name="P14" style:family="paragraph" style:parent-style-name="Standard" style:list-style-name="LS7">
      <style:paragraph-properties fo:margin-top="0cm" fo:margin-bottom="0cm" fo:line-height="115%" fo:break-before="auto" fo:break-after="auto" style:writing-mode="lr-tb"/>
    </style:style>
    <style:style style:name="P15" style:family="paragraph" style:parent-style-name="Standard" style:list-style-name="LS8">
      <style:paragraph-properties fo:margin-top="0cm" fo:margin-bottom="0cm" fo:line-height="115%" fo:break-before="auto" fo:break-after="auto" style:writing-mode="lr-tb"/>
    </style:style>
    <style:style style:name="P16" style:family="paragraph" style:parent-style-name="Standard" style:list-style-name="LS9">
      <style:paragraph-properties fo:margin-top="0cm" fo:margin-bottom="0cm" fo:line-height="115%" fo:break-before="auto" fo:break-after="auto" style:writing-mode="lr-tb"/>
    </style:style>
    <style:style style:name="P17" style:family="paragraph" style:parent-style-name="Standard" style:list-style-name="LS10">
      <style:paragraph-properties fo:margin-top="0cm" fo:margin-bottom="0cm" fo:line-height="115%" fo:break-before="auto" fo:break-after="auto" style:writing-mode="lr-tb"/>
    </style:style>
    <style:style style:name="P18" style:family="paragraph" style:parent-style-name="Standard" style:list-style-name="LS11">
      <style:paragraph-properties fo:margin-top="0cm" fo:margin-bottom="0cm" fo:line-height="115%" fo:break-before="auto" fo:break-after="auto" style:writing-mode="lr-tb"/>
    </style:style>
    <style:style style:name="P19" style:family="paragraph" style:parent-style-name="Standard" style:list-style-name="LS12">
      <style:paragraph-properties fo:margin-top="0cm" fo:margin-bottom="0cm" fo:line-height="115%" fo:break-before="auto" fo:break-after="auto" style:writing-mode="lr-tb"/>
    </style:style>
    <style:style style:name="P20" style:family="paragraph" style:parent-style-name="Standard" style:list-style-name="LS13">
      <style:paragraph-properties fo:margin-top="0cm" fo:margin-bottom="0cm" fo:line-height="115%" fo:break-before="auto" fo:break-after="auto" style:writing-mode="lr-tb"/>
    </style:style>
    <style:style style:name="P21" style:family="paragraph" style:parent-style-name="Standard" style:list-style-name="LS14">
      <style:paragraph-properties fo:margin-top="0cm" fo:margin-bottom="0cm" fo:line-height="115%" fo:break-before="auto" fo:break-after="auto" style:writing-mode="lr-tb"/>
    </style:style>
    <style:style style:name="P22" style:family="paragraph" style:parent-style-name="Standard" style:list-style-name="LS15">
      <style:paragraph-properties fo:margin-top="0cm" fo:margin-bottom="0cm" fo:line-height="115%" fo:break-before="auto" fo:break-after="auto" style:writing-mode="lr-tb"/>
    </style:style>
    <style:style style:name="P23" style:family="paragraph" style:parent-style-name="Standard" style:list-style-name="LS5">
      <style:paragraph-properties fo:margin-left="0cm" fo:margin-right="0cm" fo:margin-top="0cm" fo:margin-bottom="0cm" fo:line-height="115%" fo:text-align="start" style:justify-single-word="false" fo:orphans="2" fo:widows="2" fo:text-indent="0cm" style:auto-text-indent="false" fo:break-before="auto" fo:break-after="auto" style:writing-mode="lr-tb"/>
    </style:style>
    <style:style style:name="P24" style:family="paragraph" style:parent-style-name="Standard" style:list-style-name="LS8">
      <style:paragraph-properties fo:margin-left="0cm" fo:margin-right="0cm" fo:margin-top="0cm" fo:margin-bottom="0cm" fo:line-height="115%" fo:text-align="start" style:justify-single-word="false" fo:orphans="2" fo:widows="2" fo:text-indent="0cm" style:auto-text-indent="false" fo:break-before="auto" fo:break-after="auto" style:writing-mode="lr-tb"/>
    </style:style>
    <style:style style:name="P25" style:family="paragraph" style:parent-style-name="Standard">
      <style:paragraph-properties fo:line-height="115%" style:writing-mode="lr-tb"/>
    </style:style>
    <style:style style:name="P26" style:family="paragraph" style:parent-style-name="Standard">
      <style:paragraph-properties fo:line-height="115%" fo:break-before="auto" fo:break-after="auto" style:writing-mode="lr-tb"/>
    </style:style>
    <style:style style:name="P27" style:family="paragraph" style:parent-style-name="Standard">
      <style:paragraph-properties fo:margin-left="0.635cm" fo:margin-right="0cm" fo:line-height="115%" fo:text-align="start" style:justify-single-word="false" fo:text-indent="0cm" style:auto-text-indent="false" fo:break-before="auto" fo:break-after="auto" style:writing-mode="lr-tb"/>
    </style:style>
    <style:style style:name="P28" style:family="paragraph" style:parent-style-name="Heading_20_1">
      <style:paragraph-properties fo:margin-top="0.564cm" fo:margin-bottom="0cm" fo:line-height="115%" fo:break-before="auto" fo:break-after="auto" style:writing-mode="lr-tb"/>
    </style:style>
    <style:style style:name="P29" style:family="paragraph" style:parent-style-name="Heading_20_1">
      <style:paragraph-properties fo:margin-top="0.564cm" fo:margin-bottom="0cm" fo:line-height="115%" fo:break-before="page" style:writing-mode="lr-tb"/>
    </style:style>
    <style:style style:name="P30" style:family="paragraph" style:parent-style-name="Heading_20_1">
      <style:paragraph-properties fo:margin-top="0cm" fo:margin-bottom="0.353cm" fo:line-height="115%" fo:break-before="page" style:writing-mode="lr-tb"/>
    </style:style>
    <style:style style:name="P31" style:family="paragraph" style:parent-style-name="Heading_20_1">
      <style:paragraph-properties fo:break-before="page"/>
    </style:style>
    <style:style style:name="P32" style:family="paragraph" style:parent-style-name="Heading_20_3">
      <style:paragraph-properties fo:line-height="115%" fo:break-before="auto" fo:break-after="auto" style:writing-mode="lr-tb"/>
    </style:style>
    <style:style style:name="P33" style:family="paragraph" style:parent-style-name="Heading_20_3">
      <style:paragraph-properties fo:margin-top="0cm" fo:margin-bottom="0.353cm" fo:line-height="115%" fo:break-before="auto" fo:break-after="auto" style:writing-mode="lr-tb"/>
    </style:style>
    <style:style style:name="P34" style:family="paragraph" style:parent-style-name="Heading_20_4">
      <style:paragraph-properties fo:line-height="115%" fo:break-before="auto" fo:break-after="auto" style:writing-mode="lr-tb"/>
    </style:style>
    <style:style style:name="P35" style:family="paragraph" style:parent-style-name="Heading_20_2">
      <style:paragraph-properties fo:line-height="115%" fo:break-before="auto" fo:break-after="auto" style:writing-mode="lr-tb"/>
    </style:style>
    <style:style style:name="P36" style:family="paragraph" style:parent-style-name="Heading_20_2">
      <style:paragraph-properties fo:margin-top="0.282cm" fo:margin-bottom="0cm" fo:line-height="115%" fo:break-before="auto" fo:break-after="auto" style:writing-mode="lr-tb"/>
    </style:style>
    <style:style style:name="P37" style:family="paragraph" style:parent-style-name="Title" style:master-page-name="Standard">
      <style:paragraph-properties fo:margin-top="0.564cm" fo:margin-bottom="0cm" fo:line-height="115%" style:page-number="auto" fo:break-before="auto" fo:break-after="auto" style:writing-mode="lr-tb"/>
    </style:style>
    <style:style style:name="T1" style:family="text">
      <style:text-properties fo:color="#980000" fo:font-size="20pt" style:font-size-asian="20pt" style:font-size-complex="20pt"/>
    </style:style>
    <style:style style:name="T2" style:family="text">
      <style:text-properties fo:font-size="20pt" style:font-size-asian="20pt" style:font-size-complex="20pt"/>
    </style:style>
    <style:style style:name="T3"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5" style:family="text">
      <style:text-properties fo:color="#1155cc" style:text-line-through-style="none"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6" style:family="text">
      <style:text-properties fo:color="#1155cc"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weight="bold" style:font-weight-asian="bold" style:font-weight-complex="bold"/>
    </style:style>
    <style:style style:name="T10" style:family="text">
      <style:text-properties fo:color="#434343"/>
    </style:style>
    <style:style style:name="T11" style:family="text">
      <style:text-properties fo:color="#434343"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h.yyxi62etvkpq"/><text:span text:style-name="T1">OER</text:span><text:span text:style-name="T1">-</text:span><text:span text:style-name="T1">Award</text:span><text:span text:style-name="T1"> 2016 –</text:span><text:span text:style-name="T2"> </text:span><text:span text:style-name="T1">die</text:span><text:span text:style-name="T1"> </text:span><text:span text:style-name="T1">besten</text:span><text:span text:style-name="T1"> </text:span><text:span text:style-name="T1">Open</text:span><text:span text:style-name="T1"> </text:span><text:span text:style-name="T1">Educational</text:span><text:span text:style-name="T1"> </text:span><text:span text:style-name="T1">Resources</text:span><text:span text:style-name="T1"> </text:span><text:span text:style-name="T1">im</text:span><text:span text:style-name="T1"> </text:span><text:span text:style-name="T1">deutschsprachigen</text:span><text:span text:style-name="T1"> </text:span><text:span text:style-name="T1">Raum</text:span></text:p>
      <text:p text:style-name="P2"><text:bookmark text:name="h.y1d50kvfsht3"/>Informationen für Einreicher*innen</text:p>
      <table:table table:name="Tabelle1" table:style-name="Tabelle1">
        <table:table-column table:style-name="Tabelle1.A"/>
        <table:table-row>
          <table:table-cell table:style-name="Tabelle1.A1" office:value-type="string">
            <text:p text:style-name="P3"><text:span text:style-name="T3">Wir</text:span><text:span text:style-name="T3"> </text:span><text:span text:style-name="T3">freuen</text:span><text:span text:style-name="T3"> </text:span><text:span text:style-name="T3">uns</text:span><text:span text:style-name="T4">, </text:span><text:span text:style-name="T4">dass</text:span><text:span text:style-name="T4"> </text:span><text:span text:style-name="T4">Sie</text:span><text:span text:style-name="T4"> </text:span><text:span text:style-name="T4">sich</text:span><text:span text:style-name="T4"> </text:span><text:span text:style-name="T4">für</text:span><text:span text:style-name="T4"> </text:span><text:span text:style-name="T4">den</text:span><text:span text:style-name="T4"> </text:span><text:span text:style-name="T4">Award</text:span><text:span text:style-name="T4"> 2016 </text:span><text:span text:style-name="T4">interessieren</text:span><text:span text:style-name="T4">! </text:span><text:span text:style-name="T4">Bitte</text:span><text:span text:style-name="T4"> </text:span><text:span text:style-name="T4">lesen</text:span><text:span text:style-name="T4"> </text:span><text:span text:style-name="T4">Sie</text:span><text:span text:style-name="T4"> </text:span><text:span text:style-name="T4">sich</text:span><text:span text:style-name="T4"> </text:span><text:span text:style-name="T4">die</text:span><text:span text:style-name="T4"> </text:span><text:span text:style-name="T4">Hinweise</text:span><text:span text:style-name="T4"> </text:span><text:span text:style-name="T4">in</text:span><text:span text:style-name="T4"> </text:span><text:span text:style-name="T4">diesem</text:span><text:span text:style-name="T4"> </text:span><text:span text:style-name="T4">Dokument</text:span><text:span text:style-name="T4"> </text:span><text:span text:style-name="T4">durch</text:span><text:span text:style-name="T4">, </text:span><text:span text:style-name="T4">bevor</text:span><text:span text:style-name="T4"> </text:span><text:span text:style-name="T4">Sie</text:span><text:span text:style-name="T4"> </text:span><text:span text:style-name="T4">den</text:span><text:span text:style-name="T4"> </text:span><text:span text:style-name="T4">Bewerbungsprozess</text:span><text:span text:style-name="T4"> </text:span><text:a xlink:type="simple" xlink:href="http://dialog.joeran.de/931419" text:style-name="Internet_20_link" text:visited-style-name="Visited_20_Internet_20_Link"><text:span text:style-name="T5">im</text:span></text:a><text:a xlink:type="simple" xlink:href="http://dialog.joeran.de/931419" text:style-name="Internet_20_link" text:visited-style-name="Visited_20_Internet_20_Link"><text:span text:style-name="T5"> </text:span></text:a><text:a xlink:type="simple" xlink:href="http://dialog.joeran.de/931419" text:style-name="Internet_20_link" text:visited-style-name="Visited_20_Internet_20_Link"><text:span text:style-name="T5">Online</text:span></text:a><text:a xlink:type="simple" xlink:href="http://dialog.joeran.de/931419" text:style-name="Internet_20_link" text:visited-style-name="Visited_20_Internet_20_Link"><text:span text:style-name="T5">-</text:span></text:a><text:a xlink:type="simple" xlink:href="http://dialog.joeran.de/931419" text:style-name="Internet_20_link" text:visited-style-name="Visited_20_Internet_20_Link"><text:span text:style-name="T5">Formular</text:span></text:a><text:span text:style-name="T4"> </text:span><text:span text:style-name="T4">starten</text:span><text:span text:style-name="T4">.</text:span></text:p>
            <text:p text:style-name="P3"><text:span text:style-name="T3">Support</text:span><text:span text:style-name="T3">-</text:span><text:span text:style-name="T3">Hotline</text:span><text:span text:style-name="T4">: </text:span><text:span text:style-name="T4">Bei</text:span><text:span text:style-name="T4"> </text:span><text:span text:style-name="T4">Fragen</text:span><text:span text:style-name="T4"> </text:span><text:span text:style-name="T4">stehen</text:span><text:span text:style-name="T4"> </text:span><text:span text:style-name="T4">wir</text:span><text:span text:style-name="T4"> </text:span><text:span text:style-name="T4">gerne</text:span><text:span text:style-name="T4"> </text:span><text:span text:style-name="T4">zur</text:span><text:span text:style-name="T4"> </text:span><text:span text:style-name="T4">Verfügung</text:span><text:span text:style-name="T4">. </text:span><text:span text:style-name="T4">Sie</text:span><text:span text:style-name="T4"> </text:span><text:span text:style-name="T4">erreichen</text:span><text:span text:style-name="T4"> </text:span><text:span text:style-name="T4">uns</text:span><text:span text:style-name="T4"> </text:span><text:span text:style-name="T4">via</text:span><text:span text:style-name="T4"> </text:span><text:span text:style-name="T4">E</text:span><text:span text:style-name="T4">-</text:span><text:span text:style-name="T4">Mail</text:span><text:span text:style-name="T4"> </text:span><text:a xlink:type="simple" xlink:href="mailto:organisation@o-e-r.de" text:style-name="Internet_20_link" text:visited-style-name="Visited_20_Internet_20_Link"><text:span text:style-name="T5">organisation</text:span></text:a><text:a xlink:type="simple" xlink:href="mailto:organisation@o-e-r.de" text:style-name="Internet_20_link" text:visited-style-name="Visited_20_Internet_20_Link"><text:span text:style-name="T5">@</text:span></text:a><text:a xlink:type="simple" xlink:href="mailto:organisation@o-e-r.de" text:style-name="Internet_20_link" text:visited-style-name="Visited_20_Internet_20_Link"><text:span text:style-name="T5">o</text:span></text:a><text:a xlink:type="simple" xlink:href="mailto:organisation@o-e-r.de" text:style-name="Internet_20_link" text:visited-style-name="Visited_20_Internet_20_Link"><text:span text:style-name="T5">-</text:span></text:a><text:a xlink:type="simple" xlink:href="mailto:organisation@o-e-r.de" text:style-name="Internet_20_link" text:visited-style-name="Visited_20_Internet_20_Link"><text:span text:style-name="T5">e</text:span></text:a><text:a xlink:type="simple" xlink:href="mailto:organisation@o-e-r.de" text:style-name="Internet_20_link" text:visited-style-name="Visited_20_Internet_20_Link"><text:span text:style-name="T5">-</text:span></text:a><text:a xlink:type="simple" xlink:href="mailto:organisation@o-e-r.de" text:style-name="Internet_20_link" text:visited-style-name="Visited_20_Internet_20_Link"><text:span text:style-name="T5">r</text:span></text:a><text:a xlink:type="simple" xlink:href="mailto:organisation@o-e-r.de" text:style-name="Internet_20_link" text:visited-style-name="Visited_20_Internet_20_Link"><text:span text:style-name="T5">.</text:span></text:a><text:a xlink:type="simple" xlink:href="mailto:organisation@o-e-r.de" text:style-name="Internet_20_link" text:visited-style-name="Visited_20_Internet_20_Link"><text:span text:style-name="T5">de</text:span></text:a><text:span text:style-name="T4"> </text:span><text:span text:style-name="T4">und</text:span><text:span text:style-name="T4"> </text:span><text:span text:style-name="T4">Telefon</text:span><text:span text:style-name="T4"> +49 40 34 06 86 32. </text:span><text:span text:style-name="T4">Wir</text:span><text:span text:style-name="T4"> </text:span><text:span text:style-name="T4">stehen</text:span><text:span text:style-name="T4"> </text:span><text:span text:style-name="T4">Ihnen</text:span><text:span text:style-name="T4"> </text:span><text:span text:style-name="T4">insbesondere</text:span><text:span text:style-name="T4"> </text:span><text:span text:style-name="T4">gerne</text:span><text:span text:style-name="T4"> </text:span><text:span text:style-name="T4">zur</text:span><text:span text:style-name="T4"> </text:span><text:span text:style-name="T4">Seite</text:span><text:span text:style-name="T4">, </text:span><text:span text:style-name="T4">wenn</text:span><text:span text:style-name="T4"> </text:span><text:span text:style-name="T4">es</text:span><text:span text:style-name="T4"> </text:span><text:span text:style-name="T4">um</text:span><text:span text:style-name="T4"> </text:span><text:span text:style-name="T4">die</text:span><text:span text:style-name="T4"> </text:span><text:span text:style-name="T4">Zuordnung</text:span><text:span text:style-name="T4"> </text:span><text:span text:style-name="T4">zu</text:span><text:span text:style-name="T4"> </text:span><text:span text:style-name="T4">einer</text:span><text:span text:style-name="T4"> </text:span><text:span text:style-name="T4">Kategorie</text:span><text:span text:style-name="T4"> </text:span><text:span text:style-name="T4">geht</text:span><text:span text:style-name="T4">.</text:span></text:p>
          </table:table-cell>
        </table:table-row>
      </table:table>
      <text:p text:style-name="P1"/>
      <text:p text:style-name="P1">Inhalt dieses Dokuments:</text:p>
      <text:p text:style-name="P25"/>
      <text:p text:style-name="P5"><text:a xlink:type="simple" xlink:href="#h.euexot2ep8fm" text:style-name="Internet_20_link" text:visited-style-name="Visited_20_Internet_20_Link"><text:span text:style-name="T6">Die</text:span></text:a><text:a xlink:type="simple" xlink:href="#h.euexot2ep8fm" text:style-name="Internet_20_link" text:visited-style-name="Visited_20_Internet_20_Link"><text:span text:style-name="T6"> </text:span></text:a><text:a xlink:type="simple" xlink:href="#h.euexot2ep8fm" text:style-name="Internet_20_link" text:visited-style-name="Visited_20_Internet_20_Link"><text:span text:style-name="T6">wichtigsten</text:span></text:a><text:a xlink:type="simple" xlink:href="#h.euexot2ep8fm" text:style-name="Internet_20_link" text:visited-style-name="Visited_20_Internet_20_Link"><text:span text:style-name="T6"> </text:span></text:a><text:a xlink:type="simple" xlink:href="#h.euexot2ep8fm" text:style-name="Internet_20_link" text:visited-style-name="Visited_20_Internet_20_Link"><text:span text:style-name="T6">Fragen</text:span></text:a><text:a xlink:type="simple" xlink:href="#h.euexot2ep8fm" text:style-name="Internet_20_link" text:visited-style-name="Visited_20_Internet_20_Link"><text:span text:style-name="T6"> </text:span></text:a><text:a xlink:type="simple" xlink:href="#h.euexot2ep8fm" text:style-name="Internet_20_link" text:visited-style-name="Visited_20_Internet_20_Link"><text:span text:style-name="T6">zum</text:span></text:a><text:a xlink:type="simple" xlink:href="#h.euexot2ep8fm" text:style-name="Internet_20_link" text:visited-style-name="Visited_20_Internet_20_Link"><text:span text:style-name="T6"> </text:span></text:a><text:a xlink:type="simple" xlink:href="#h.euexot2ep8fm" text:style-name="Internet_20_link" text:visited-style-name="Visited_20_Internet_20_Link"><text:span text:style-name="T6">OER</text:span></text:a><text:a xlink:type="simple" xlink:href="#h.euexot2ep8fm" text:style-name="Internet_20_link" text:visited-style-name="Visited_20_Internet_20_Link"><text:span text:style-name="T6">-</text:span></text:a><text:a xlink:type="simple" xlink:href="#h.euexot2ep8fm" text:style-name="Internet_20_link" text:visited-style-name="Visited_20_Internet_20_Link"><text:span text:style-name="T6">Award</text:span></text:a><text:a xlink:type="simple" xlink:href="#h.euexot2ep8fm" text:style-name="Internet_20_link" text:visited-style-name="Visited_20_Internet_20_Link"><text:span text:style-name="T6"> 2016</text:span></text:a></text:p>
      <text:p text:style-name="P5"><text:a xlink:type="simple" xlink:href="#h.u9xlg9yysoha" text:style-name="Internet_20_link" text:visited-style-name="Visited_20_Internet_20_Link"><text:span text:style-name="T6">Anhang</text:span></text:a><text:a xlink:type="simple" xlink:href="#h.u9xlg9yysoha" text:style-name="Internet_20_link" text:visited-style-name="Visited_20_Internet_20_Link"><text:span text:style-name="T6"> </text:span></text:a><text:a xlink:type="simple" xlink:href="#h.u9xlg9yysoha" text:style-name="Internet_20_link" text:visited-style-name="Visited_20_Internet_20_Link"><text:span text:style-name="T6">I</text:span></text:a><text:a xlink:type="simple" xlink:href="#h.u9xlg9yysoha" text:style-name="Internet_20_link" text:visited-style-name="Visited_20_Internet_20_Link"><text:span text:style-name="T6">: </text:span></text:a><text:a xlink:type="simple" xlink:href="#h.u9xlg9yysoha" text:style-name="Internet_20_link" text:visited-style-name="Visited_20_Internet_20_Link"><text:span text:style-name="T6">besondere</text:span></text:a><text:a xlink:type="simple" xlink:href="#h.u9xlg9yysoha" text:style-name="Internet_20_link" text:visited-style-name="Visited_20_Internet_20_Link"><text:span text:style-name="T6"> </text:span></text:a><text:a xlink:type="simple" xlink:href="#h.u9xlg9yysoha" text:style-name="Internet_20_link" text:visited-style-name="Visited_20_Internet_20_Link"><text:span text:style-name="T6">Eingangsvoraussetzungen</text:span></text:a><text:a xlink:type="simple" xlink:href="#h.u9xlg9yysoha" text:style-name="Internet_20_link" text:visited-style-name="Visited_20_Internet_20_Link"><text:span text:style-name="T6"> / </text:span></text:a><text:a xlink:type="simple" xlink:href="#h.u9xlg9yysoha" text:style-name="Internet_20_link" text:visited-style-name="Visited_20_Internet_20_Link"><text:span text:style-name="T6">Kriterien</text:span></text:a><text:a xlink:type="simple" xlink:href="#h.u9xlg9yysoha" text:style-name="Internet_20_link" text:visited-style-name="Visited_20_Internet_20_Link"><text:span text:style-name="T6"> </text:span></text:a><text:a xlink:type="simple" xlink:href="#h.u9xlg9yysoha" text:style-name="Internet_20_link" text:visited-style-name="Visited_20_Internet_20_Link"><text:span text:style-name="T6">pro</text:span></text:a><text:a xlink:type="simple" xlink:href="#h.u9xlg9yysoha" text:style-name="Internet_20_link" text:visited-style-name="Visited_20_Internet_20_Link"><text:span text:style-name="T6"> </text:span></text:a><text:a xlink:type="simple" xlink:href="#h.u9xlg9yysoha" text:style-name="Internet_20_link" text:visited-style-name="Visited_20_Internet_20_Link"><text:span text:style-name="T6">Kategorie</text:span></text:a></text:p>
      <text:p text:style-name="P27"><text:a xlink:type="simple" xlink:href="#h.zairnbjlpyj5" text:style-name="Internet_20_link" text:visited-style-name="Visited_20_Internet_20_Link"><text:span text:style-name="T6">Anhang</text:span></text:a><text:a xlink:type="simple" xlink:href="#h.zairnbjlpyj5" text:style-name="Internet_20_link" text:visited-style-name="Visited_20_Internet_20_Link"><text:span text:style-name="T6"> </text:span></text:a><text:a xlink:type="simple" xlink:href="#h.zairnbjlpyj5" text:style-name="Internet_20_link" text:visited-style-name="Visited_20_Internet_20_Link"><text:span text:style-name="T6">II</text:span></text:a><text:a xlink:type="simple" xlink:href="#h.zairnbjlpyj5" text:style-name="Internet_20_link" text:visited-style-name="Visited_20_Internet_20_Link"><text:span text:style-name="T6">: </text:span></text:a><text:a xlink:type="simple" xlink:href="#h.zairnbjlpyj5" text:style-name="Internet_20_link" text:visited-style-name="Visited_20_Internet_20_Link"><text:span text:style-name="T6">Formular</text:span></text:a><text:a xlink:type="simple" xlink:href="#h.zairnbjlpyj5" text:style-name="Internet_20_link" text:visited-style-name="Visited_20_Internet_20_Link"><text:span text:style-name="T6"> </text:span></text:a><text:a xlink:type="simple" xlink:href="#h.zairnbjlpyj5" text:style-name="Internet_20_link" text:visited-style-name="Visited_20_Internet_20_Link"><text:span text:style-name="T6">zur</text:span></text:a><text:span text:style-name="T6"> </text:span><text:a xlink:type="simple" xlink:href="#h.zairnbjlpyj5" text:style-name="Internet_20_link" text:visited-style-name="Visited_20_Internet_20_Link"><text:span text:style-name="T6">Einreichung</text:span></text:a></text:p>
      <text:p text:style-name="P1"/>
      <text:h text:style-name="P28" text:outline-level="10"><text:bookmark text:name="h.3384dayclj5p"/></text:h>
      <text:h text:style-name="P29" text:outline-level="10"><text:bookmark text:name="h.s5abdcfpmfrq"/><text:bookmark text:name="h.euexot2ep8fm"/>Die wichtigsten Fragen zum OER-Award 2016</text:h>
      <text:h text:style-name="P35" text:outline-level="10"><text:bookmark text:name="h.cdeu3i3zgpev"/>Was wird gesucht?</text:h>
      <text:p text:style-name="P1">… die besten OER-Angebote* in verschiedenen Bildungsbereichen und zu Schwerpunktthemen. Es geht um bereits existierende Angebote.</text:p>
      <text:p text:style-name="P1"/>
      <text:p text:style-name="P1">*Der Begriff „Angebote“ ist bewusst weit gefasst. Hierbei kann es sich um Materialien und Materialsammlungen, Plattformen, Services und Infrastrukturen handeln. Umgrenzt werden „Angebote“ durch einen gemeinsamer Anbieter. Auch ein Verbund von Anbietern oder eine Einzelperson kann ein Anbieter sein.</text:p>
      <text:p text:style-name="P1"/>
      <text:h text:style-name="P35" text:outline-level="10"><text:bookmark text:name="h.du59tmkm3l1m"/>Gibt es gar keine Vorgaben für die Art oder Größe des Angebots?</text:h>
      <text:p text:style-name="P1">Nein, nicht neben den oben genannten Punkten und den <text:a xlink:type="simple" xlink:href="http://open-educational-resources.de/16/award/bedingungen/" text:style-name="Internet_20_link" text:visited-style-name="Visited_20_Internet_20_Link"><text:span text:style-name="T6">Allgemeinen</text:span></text:a><text:a xlink:type="simple" xlink:href="http://open-educational-resources.de/16/award/bedingungen/" text:style-name="Internet_20_link" text:visited-style-name="Visited_20_Internet_20_Link"><text:span text:style-name="T6"> </text:span></text:a><text:a xlink:type="simple" xlink:href="http://open-educational-resources.de/16/award/bedingungen/" text:style-name="Internet_20_link" text:visited-style-name="Visited_20_Internet_20_Link"><text:span text:style-name="T6">Einreichungsbedingungen</text:span></text:a>. Konkurriert dann möglicherweise ein kleines Arbeitsblatt mit einer riesigen Plattform für Onlinekurse? Ja, tatsächlich. Um eine gewisse Vergleichbarkeit zwischen Äpfeln und Birnen zu ermöglichen, gibt es bei den unten aufgelisteten Kriterien insbesondere das Kriterium <text:span text:style-name="T7">D</text:span><text:span text:style-name="T7">. </text:span><text:span text:style-name="T7">Reichweite</text:span><text:span text:style-name="T7"> / </text:span><text:span text:style-name="T7">Nutzung</text:span><text:span text:style-name="T7"> / </text:span><text:span text:style-name="T7">Impact</text:span>. Es kann ja durchaus sein, dass das kleine Arbeitsblatt millionenfach heruntergeladen wurde und einen ganz besonderen Einfluss hatte, während die große Kurs-Plattform eher eine Geisterstadt ist.</text:p>
      <text:p text:style-name="P1"/>
      <text:h text:style-name="P35" text:outline-level="10"><text:bookmark text:name="h.83kt2jy8j45w"/>Wie wird man nominiert?</text:h>
      <text:p text:style-name="P1">Anbieter von OER bewerben sich selbst. Eine <text:a xlink:type="simple" xlink:href="http://open-educational-resources.de/16/oer-academy/" text:style-name="Internet_20_link" text:visited-style-name="Visited_20_Internet_20_Link"><text:span text:style-name="T6">Jury</text:span></text:a> wählt aus diesem Kreis Nominierte und Hauptpreisträger aus.</text:p>
      <text:p text:style-name="P1"/>
      <text:h text:style-name="P35" text:outline-level="10"><text:bookmark text:name="h.4powij12cz9u"/>Welche Auszeichnungen gibt es?</text:h>
      <text:list xml:id="list5375403882584768803" text:style-name="LS1">
        <text:list-item>
          <text:p text:style-name="P8">Die Jury wählt drei Nominierte pro Kategorie aus. Diese stellen ihre Arbeit im Rahmen des OER-Fachforums in Berlin am 1.3.2016 vor. </text:p>
        </text:list-item>
        <text:list-item>
          <text:p text:style-name="P8">Zwei der drei pro Kategorie erhalten einen kleinen Pokal und einen „Nominierten“-Badge.</text:p>
        </text:list-item>
        <text:list-item>
          <text:p text:style-name="P8">Einer der drei pro Kategorie erhält den Hauptpreis, bestehend aus einem großen Pokal und einem „Hauptpreisträger“-Badge.</text:p>
        </text:list-item>
        <text:list-item>
          <text:p text:style-name="P8">Die Auszeichnungen sind nicht dotiert, sondern zielen in erster Linie auf Ruhm und Ehre, Sichtbarkeit und Anerkennung.</text:p>
        </text:list-item>
      </text:list>
      <text:p text:style-name="P1"/>
      <text:h text:style-name="P36" text:outline-level="10"><text:bookmark text:name="h.maompf2sivr8"/>Welche Kategorien gibt es?</text:h>
      <text:p text:style-name="P1">Bewerber ordnen sich selbst einer* der folgenden Kategorien zu:</text:p>
      <text:list xml:id="list4719904213638830536" text:style-name="LS2">
        <text:list-item>
          <text:p text:style-name="P9">Bildungsbereich <text:span text:style-name="T8">Schule</text:span></text:p>
        </text:list-item>
        <text:list-item>
          <text:p text:style-name="P9">Bildungsbereich <text:span text:style-name="T8">Hochschule</text:span></text:p>
        </text:list-item>
        <text:list-item>
          <text:p text:style-name="P9">Bildungsbereich <text:span text:style-name="T8">Aus</text:span><text:span text:style-name="T8">- / </text:span><text:span text:style-name="T8">Berufsbildung</text:span></text:p>
        </text:list-item>
        <text:list-item>
          <text:p text:style-name="P9">Bildungsbereich <text:span text:style-name="T8">Weiterbildung</text:span><text:span text:style-name="T8"> / </text:span><text:span text:style-name="T8">Erwachsenenbildung</text:span></text:p>
        </text:list-item>
        <text:list-item>
          <text:p text:style-name="P9"><text:span text:style-name="T8">The</text:span><text:span text:style-name="T8"> </text:span><text:span text:style-name="T8">Great</text:span><text:span text:style-name="T8"> </text:span><text:span text:style-name="T8">Wide</text:span><text:span text:style-name="T8"> </text:span><text:span text:style-name="T8">Open</text:span> – Angebote für informelles Lernen, aber auch weitere Bildungsbereiche wie frühkindliche Bildung, außerschulische Jugendbildung, politische Bildung, kulturelle Bildung etc.</text:p>
        </text:list-item>
        <text:list-item>
          <text:p text:style-name="P9"><text:soft-page-break/><text:span text:style-name="T8">Fusion</text:span><text:span text:style-name="T7"> – </text:span>Angebote, die konzeptionell gezielt mehrere Bildungsbereiche miteinander verbinden</text:p>
        </text:list-item>
        <text:list-item>
          <text:p text:style-name="P9"><text:span text:style-name="T8">OER</text:span><text:span text:style-name="T8"> </text:span><text:span text:style-name="T8">für</text:span><text:span text:style-name="T8"> </text:span><text:span text:style-name="T8">MINT</text:span><text:span text:style-name="T8"> </text:span>– Unterrichtsmaterialien für MINT-Fächer in der Schule</text:p>
        </text:list-item>
        <text:list-item>
          <text:p text:style-name="P9"><text:span text:style-name="T8">OER</text:span><text:span text:style-name="T8"> </text:span><text:span text:style-name="T8">für</text:span><text:span text:style-name="T8"> </text:span><text:span text:style-name="T8">Integration</text:span><text:span text:style-name="T8"> </text:span>– Angebote für Flüchtlinge</text:p>
        </text:list-item>
        <text:list-item>
          <text:p text:style-name="P9"><text:span text:style-name="T8">OER</text:span><text:span text:style-name="T8"> </text:span><text:span text:style-name="T8">über</text:span><text:span text:style-name="T8"> </text:span><text:span text:style-name="T8">OER</text:span><text:span text:style-name="T8"> </text:span>– Angebote zum Thema Open Educational Resources</text:p>
        </text:list-item>
      </text:list>
      <text:p text:style-name="P1">Erläuterungen zu den einzelnen Kategorien finden sich in <text:a xlink:type="simple" xlink:href="#h.u9xlg9yysoha" text:style-name="Internet_20_link" text:visited-style-name="Visited_20_Internet_20_Link"><text:span text:style-name="T6">Anhang</text:span></text:a><text:a xlink:type="simple" xlink:href="#h.u9xlg9yysoha" text:style-name="Internet_20_link" text:visited-style-name="Visited_20_Internet_20_Link"><text:span text:style-name="T6"> </text:span></text:a><text:a xlink:type="simple" xlink:href="#h.u9xlg9yysoha" text:style-name="Internet_20_link" text:visited-style-name="Visited_20_Internet_20_Link"><text:span text:style-name="T6">I</text:span></text:a><text:a xlink:type="simple" xlink:href="#h.u9xlg9yysoha" text:style-name="Internet_20_link" text:visited-style-name="Visited_20_Internet_20_Link"><text:span text:style-name="T6">, </text:span></text:a><text:a xlink:type="simple" xlink:href="#h.u9xlg9yysoha" text:style-name="Internet_20_link" text:visited-style-name="Visited_20_Internet_20_Link"><text:span text:style-name="T6">unten</text:span></text:a> in diesem Dokument. </text:p>
      <text:p text:style-name="P1"/>
      <text:p text:style-name="P1">* Sollte ein Angebot mehreren Kategorien zugeordnet werden können, können mehrere Bewerbungen eingereicht werden. </text:p>
      <text:p text:style-name="P1"/>
      <text:h text:style-name="P35" text:outline-level="10"><text:bookmark text:name="h.8lau94sqgez6"/>Welche Bedingungen gelten für Einreichungen?</text:h>
      <text:p text:style-name="P1">Es gelten die <text:a xlink:type="simple" xlink:href="https://docs.google.com/document/d/1nYKEJHNLXDnn4Da6JgBmAZruFzuzw5WWH9VuefCd7jY/edit#" text:style-name="Internet_20_link" text:visited-style-name="Visited_20_Internet_20_Link"><text:span text:style-name="T6">Allgemeinen</text:span></text:a><text:a xlink:type="simple" xlink:href="https://docs.google.com/document/d/1nYKEJHNLXDnn4Da6JgBmAZruFzuzw5WWH9VuefCd7jY/edit#" text:style-name="Internet_20_link" text:visited-style-name="Visited_20_Internet_20_Link"><text:span text:style-name="T6"> </text:span></text:a><text:a xlink:type="simple" xlink:href="https://docs.google.com/document/d/1nYKEJHNLXDnn4Da6JgBmAZruFzuzw5WWH9VuefCd7jY/edit#" text:style-name="Internet_20_link" text:visited-style-name="Visited_20_Internet_20_Link"><text:span text:style-name="T6">Einreichungsbedingungen</text:span></text:a> sowie zusätzlich für jede Kategorie spezifische Einreichungsbedingungen. Letztere sind in <text:a xlink:type="simple" xlink:href="#h.u9xlg9yysoha" text:style-name="Internet_20_link" text:visited-style-name="Visited_20_Internet_20_Link"><text:span text:style-name="T6">Anhang</text:span></text:a><text:a xlink:type="simple" xlink:href="#h.u9xlg9yysoha" text:style-name="Internet_20_link" text:visited-style-name="Visited_20_Internet_20_Link"><text:span text:style-name="T6"> </text:span></text:a><text:a xlink:type="simple" xlink:href="#h.u9xlg9yysoha" text:style-name="Internet_20_link" text:visited-style-name="Visited_20_Internet_20_Link"><text:span text:style-name="T6">I</text:span></text:a> dieses Dokuments aufgelistet.</text:p>
      <text:p text:style-name="P1"/>
      <text:h text:style-name="P35" text:outline-level="10"><text:bookmark text:name="h.yya8bceq13w"/>Wie erfolgt die Bewertung?</text:h>
      <text:p text:style-name="P6">Das Bewerbungsformular zielt auf generische Kriterien ab. Dabei werden die Bewertungskriterien der Jury und den Bewerbern in identischer Form vorgelegt. Bewerber*innen werden gebeten, zu jedem Punkt darzulegen, inwieweit eine Erfüllung des Kriteriums gegeben ist.</text:p>
      <text:p text:style-name="P6">Bei den Kriterien handelt es sich um relativ weiche und teil-redundante Merkmale. Vor diesem Hintergrund werden die Fragen bewusst allgemein gehalten und die Ausgestaltung der Antworten in das Ermessen der Einreichenden gelegt. Bewerber*innen müssen darauf achten, dass ihre Aussagen <text:span text:style-name="T9">belegbar</text:span><text:span text:style-name="T9"> </text:span>sind, dass die Jury sie also entweder durch öffentliche Inhalte, verlinkte Anhänge oder in Ausnahmefällen auch über Nachfragen nachvollziehen kann.</text:p>
      <text:p text:style-name="P6"/>
      <text:h text:style-name="P35" text:outline-level="10"><text:bookmark text:name="h.u791anca23qx"/>Nach welchen Kriterien wird entschieden?</text:h>
      <text:p text:style-name="P6">Die Kriterien verstehen sich als Perspektiven auf oder Fragen an das Angebot, mit denen die Jury das Angebot bewertet. Es wird nicht erwartet, dass alle Kriterien für alle Einreichungen gleichermaßen anzuwenden sind. </text:p>
      <text:list xml:id="list1494542004229088596" text:style-name="LS3">
        <text:list-item>
          <text:p text:style-name="P10"><text:span text:style-name="T9">Beteiligung</text:span><text:span text:style-name="T9"> / </text:span><text:span text:style-name="T9">Zusammenarbeit</text:span><text:span text:style-name="T9">:</text:span> <text:line-break/>Inwieweit wurden oder werden mehrere Akteure / eine Community an der (Weiter-)Entwicklung des Angebote beteiligt?</text:p>
        </text:list-item>
        <text:list-item>
          <text:p text:style-name="P10"><text:span text:style-name="T9">Didaktische</text:span><text:span text:style-name="T9"> </text:span><text:span text:style-name="T9">Qualität</text:span>: <text:line-break/>Inwieweit ist das Angebot von didaktisch hoher Qualität? Inwieweit werden begleitende Informationen bereitgestellt (Meta-Angaben, Angaben zum Kontext o.ä.)? Inwieweit kann das Angebot mit innovativen Lehr-Lern-Settings verbunden werden?</text:p>
        </text:list-item>
        <text:list-item>
          <text:p text:style-name="P10"><text:span text:style-name="T9">Lizenzierung</text:span><text:span text:style-name="T9">: <text:line-break/></text:span>Welche Lizenz wurde gewählt? Inwieweit ist die Lizenzierung deutlich und nachvollziehbar gekennzeichnet? Inwieweit gibt es zusätzliche Informations- und Unterstützungsangebote, die die Weiternutzung erleichtern?</text:p>
        </text:list-item>
        <text:list-item>
          <text:p text:style-name="P10"><text:soft-page-break/><text:span text:style-name="T9">Reichweite</text:span><text:span text:style-name="T9"> / </text:span><text:span text:style-name="T9">Nutzung</text:span><text:span text:style-name="T9"> / </text:span><text:span text:style-name="T9">Impact</text:span><text:span text:style-name="T9">:</text:span><text:span text:style-name="T9"><text:line-break/></text:span>Inwieweit wurde und wird das Angebot tatsächlich genutzt? Inwieweit kann eine Wirkung des Angebots gezeigt werden?</text:p>
        </text:list-item>
        <text:list-item>
          <text:p text:style-name="P10"><text:span text:style-name="T9">Potential</text:span><text:span text:style-name="T9"> </text:span><text:span text:style-name="T9">für</text:span><text:span text:style-name="T9"> /</text:span><text:span text:style-name="T9"> </text:span><text:span text:style-name="T9">tatsächliche</text:span><text:span text:style-name="T9"> </text:span><text:span text:style-name="T9">Nachnutzung</text:span><text:span text:style-name="T9">: </text:span><text:span text:style-name="T9"><text:line-break/></text:span>Inwieweit gibt es ein Potential für die <text:a xlink:type="simple" xlink:href="http://open-educational-resources.de/5rs-auf-deutsch/" text:style-name="Internet_20_link" text:visited-style-name="Visited_20_Internet_20_Link"><text:span text:style-name="T6">5 </text:span></text:a><text:a xlink:type="simple" xlink:href="http://open-educational-resources.de/5rs-auf-deutsch/" text:style-name="Internet_20_link" text:visited-style-name="Visited_20_Internet_20_Link"><text:span text:style-name="T6">Rs</text:span></text:a><text:a xlink:type="simple" xlink:href="http://open-educational-resources.de/5rs-auf-deutsch/" text:style-name="Internet_20_link" text:visited-style-name="Visited_20_Internet_20_Link"><text:span text:style-name="T6"> </text:span></text:a><text:a xlink:type="simple" xlink:href="http://open-educational-resources.de/5rs-auf-deutsch/" text:style-name="Internet_20_link" text:visited-style-name="Visited_20_Internet_20_Link"><text:span text:style-name="T6">der</text:span></text:a><text:a xlink:type="simple" xlink:href="http://open-educational-resources.de/5rs-auf-deutsch/" text:style-name="Internet_20_link" text:visited-style-name="Visited_20_Internet_20_Link"><text:span text:style-name="T6"> </text:span></text:a><text:a xlink:type="simple" xlink:href="http://open-educational-resources.de/5rs-auf-deutsch/" text:style-name="Internet_20_link" text:visited-style-name="Visited_20_Internet_20_Link"><text:span text:style-name="T6">Offenheit</text:span></text:a><text:a xlink:type="simple" xlink:href="http://open-educational-resources.de/5rs-auf-deutsch/" text:style-name="Internet_20_link" text:visited-style-name="Visited_20_Internet_20_Link"><text:span text:style-name="T6"> </text:span></text:a><text:a xlink:type="simple" xlink:href="http://open-educational-resources.de/5rs-auf-deutsch/" text:style-name="Internet_20_link" text:visited-style-name="Visited_20_Internet_20_Link"><text:span text:style-name="T6">von</text:span></text:a><text:a xlink:type="simple" xlink:href="http://open-educational-resources.de/5rs-auf-deutsch/" text:style-name="Internet_20_link" text:visited-style-name="Visited_20_Internet_20_Link"><text:span text:style-name="T6"> </text:span></text:a><text:a xlink:type="simple" xlink:href="http://open-educational-resources.de/5rs-auf-deutsch/" text:style-name="Internet_20_link" text:visited-style-name="Visited_20_Internet_20_Link"><text:span text:style-name="T6">David</text:span></text:a><text:a xlink:type="simple" xlink:href="http://open-educational-resources.de/5rs-auf-deutsch/" text:style-name="Internet_20_link" text:visited-style-name="Visited_20_Internet_20_Link"><text:span text:style-name="T6"> </text:span></text:a><text:a xlink:type="simple" xlink:href="http://open-educational-resources.de/5rs-auf-deutsch/" text:style-name="Internet_20_link" text:visited-style-name="Visited_20_Internet_20_Link"><text:span text:style-name="T6">Wiley</text:span></text:a>? Inwieweit gibt es Belege für die tatsächliche Nutzung des Angebots in dieser Hinsicht?</text:p>
        </text:list-item>
        <text:list-item>
          <text:p text:style-name="P10"><text:span text:style-name="T9">Qualitätsentwicklung</text:span><text:span text:style-name="T9"> </text:span><text:span text:style-name="T9">und</text:span><text:span text:style-name="T9"> </text:span><text:span text:style-name="T9">Qualitätssicherung</text:span>: <text:line-break/>Wie wurde bei der Entwicklung und Weiterentwicklung auf die Sicherung und die Steigerung der inhaltlichen / fachlichen Qualität geachtet?</text:p>
        </text:list-item>
        <text:list-item>
          <text:p text:style-name="P10"><text:span text:style-name="T9">Technische</text:span><text:span text:style-name="T9"> </text:span><text:span text:style-name="T9">Qualität</text:span>: <text:line-break/>Inwieweit ist das Angebot von hoher technischer Qualität? Inwieweit wurde Wert auf Offenheit auch im Sinne von offenen Standards und im Sinne von Barrierefreiheit gelegt?</text:p>
        </text:list-item>
        <text:list-item>
          <text:p text:style-name="P10"><text:span text:style-name="T9">X</text:span><text:span text:style-name="T9">-</text:span><text:span text:style-name="T9">Faktor</text:span><text:span text:style-name="T9">:</text:span><text:line-break/>Inwieweit gibt es weitere positive Eigenschaften des Angebots, die in den bisherigen Punkten nicht abgedeckt wurden?</text:p>
        </text:list-item>
        <text:list-item>
          <text:p text:style-name="P10"><text:span text:style-name="T9">Die</text:span><text:span text:style-name="T9"> </text:span><text:span text:style-name="T9">inhaltliche</text:span><text:span text:style-name="T9"> / </text:span><text:span text:style-name="T9">fachliche</text:span><text:span text:style-name="T9"> </text:span><text:span text:style-name="T9">Qualität</text:span><text:span text:style-name="T9"> </text:span><text:span text:style-name="T9">… <text:line-break/></text:span>… ist explizit KEIN Kriterium.</text:p>
        </text:list-item>
      </text:list>
      <text:p text:style-name="P6"/>
      <text:h text:style-name="P35" text:outline-level="10"><text:bookmark text:name="h.xs3glp9ch1zd"/>Wie ist der zeitliche Ablauf?</text:h>
      <text:list xml:id="list6099546891564050990" text:style-name="LS4">
        <text:list-item>
          <text:p text:style-name="P11">12.10.2015: OER-Award wird <text:a xlink:type="simple" xlink:href="http://open-educational-resources.de/16/award/" text:style-name="Internet_20_link" text:visited-style-name="Visited_20_Internet_20_Link"><text:span text:style-name="T6">vor</text:span></text:a><text:a xlink:type="simple" xlink:href="http://open-educational-resources.de/16/award/" text:style-name="Internet_20_link" text:visited-style-name="Visited_20_Internet_20_Link"><text:span text:style-name="T6">-</text:span></text:a><text:a xlink:type="simple" xlink:href="http://open-educational-resources.de/16/award/" text:style-name="Internet_20_link" text:visited-style-name="Visited_20_Internet_20_Link"><text:span text:style-name="T6">angekündigt</text:span></text:a>.</text:p>
        </text:list-item>
        <text:list-item>
          <text:p text:style-name="P11">23.11.2015: <text:s/>Die Einreichungsbedingungen werden veröffentlicht. Das Anmeldeverfahren startet.</text:p>
        </text:list-item>
        <text:list-item>
          <text:p text:style-name="P11"><text:span text:style-name="T9">14.01.2016 (</text:span><text:span text:style-name="T9">Deadline</text:span><text:span text:style-name="T9">)</text:span>: Der Bewerbungszeitraum endet. </text:p>
        </text:list-item>
        <text:list-item>
          <text:p text:style-name="P11">08.02.2015: Bekanntgabe von drei Nominierten pro Kategorie </text:p>
        </text:list-item>
        <text:list-item>
          <text:p text:style-name="P11">01.03.2016: OER-Fachforum und Preisverleihung in Berlin</text:p>
        </text:list-item>
      </text:list>
      <text:h text:style-name="P30" text:outline-level="10"><text:bookmark text:name="h.gmwiiiis684b"/><text:bookmark text:name="h.u9xlg9yysoha"/>Anhang I: besondere Eingangsvoraussetzungen / Kriterien pro Kategorie</text:h>
      <text:h text:style-name="P32" text:outline-level="10"><text:bookmark text:name="h.jkwrmyprajrw"/>Spezifische Kriterien für die Kategorien 1 bis 4 (Bildungsbereiche)</text:h>
      <text:list xml:id="list7798970868611043618" text:style-name="LS5">
        <text:list-item>
          <text:p text:style-name="P23">Das OER-Angebot muss plausibel dem <text:span text:style-name="T9">jeweiligen</text:span><text:span text:style-name="T9"> </text:span><text:span text:style-name="T9">Bildungsbereich</text:span><text:span text:style-name="T9"> </text:span><text:span text:style-name="T9">zugeordnet</text:span><text:span text:style-name="T9"> </text:span>werden.</text:p>
        </text:list-item>
        <text:list-item>
          <text:p text:style-name="P23">Die Zuordnung kann sowohl über die Anbieter als auch über die Zielgruppen erfolgen.</text:p>
        </text:list-item>
      </text:list>
      <text:list xml:id="list8077187482940808814" text:style-name="LS6">
        <text:list-item>
          <text:p text:style-name="P12">Falls ein Angebot mehreren Bereichen zugeordnet werden kann, können mehrere Bewerbungen für unterschiedliche Kategorien abgegeben werden.</text:p>
        </text:list-item>
      </text:list>
      <text:h text:style-name="P32" text:outline-level="10"><text:bookmark text:name="h.pwht0tvy2gpz"/>Spezifische Kriterien für die Kategorie 5 „The Great Wide Open“ </text:h>
      <text:list xml:id="list30" text:style-name="LS5">
        <text:list-item>
          <text:p text:style-name="P13">Unter „The Great Wide Open“ verstehen wir Angebote im Bereich <text:span text:style-name="T9">informelles</text:span><text:span text:style-name="T9"> </text:span><text:span text:style-name="T9">Lernen</text:span>. Sie sind dadurch gekennzeichnet, dass sie sich <text:span text:style-name="T9">explizit</text:span> <text:span text:style-name="T8">nicht</text:span><text:span text:style-name="T9"> </text:span><text:span text:style-name="T9">an</text:span><text:span text:style-name="T9"> </text:span><text:span text:style-name="T9">bestimmte</text:span><text:span text:style-name="T9"> </text:span><text:span text:style-name="T9">Bildungsbereiche</text:span><text:span text:style-name="T9"> </text:span>wenden. (Wenn ein Angebot explizit <text:span text:style-name="T7">mehreren</text:span> Bildungsbereiche zugeordnet werden kann, sollte die Bewerbung in Kategorie 6 „Fusion“ eingereicht werden.)</text:p>
        </text:list-item>
      </text:list>
      <text:list xml:id="list7041106308896120953" text:style-name="LS7">
        <text:list-item>
          <text:p text:style-name="P14">Angebote, die getrennt voneinander Materialien für verschiedene Bildungsbereiche beinhalten, quasi mehrere „Abteilungen“ umfassen, gehören <text:span text:style-name="T7">nicht</text:span> unter Kategorie 5, sondern als mehrere Bewerbungen in die Kategorien 1, 2, 3 oder 4.</text:p>
        </text:list-item>
        <text:list-item>
          <text:p text:style-name="P14">Auch Angebote für weitere Bildungsbereiche wie frühkindliche Bildung, außerschulische Jugendbildung, politische Bildung, kulturelle Bildung etc. können sich dieser Kategorie zuordnen, sofern sie nicht einem der vorherigen Kategorien zugeordnet werden können.</text:p>
        </text:list-item>
      </text:list>
      <text:h text:style-name="P32" text:outline-level="10"><text:bookmark text:name="h.qj3ts7n7ym4m"/>Spezifische Kriterien für die Kategorie 6 „Fusion“</text:h>
      <text:list xml:id="list33" text:style-name="LS7">
        <text:list-item>
          <text:p text:style-name="P14">Unter „Fusion“ werden Angebote gefasst, die mehrere <text:span text:style-name="T9">Bildungsbereiche</text:span><text:span text:style-name="T9"> </text:span><text:span text:style-name="T9">gezielt</text:span><text:span text:style-name="T9"> </text:span><text:span text:style-name="T9">und</text:span><text:span text:style-name="T9"> </text:span><text:span text:style-name="T9">konzeptionell</text:span><text:span text:style-name="T9"> </text:span><text:span text:style-name="T9">miteinander</text:span><text:span text:style-name="T9"> </text:span><text:span text:style-name="T9">verbinden</text:span>. Es gibt also eine <text:span text:style-name="T9">explizite</text:span><text:span text:style-name="T9"> </text:span><text:span text:style-name="T9">Zuordnung</text:span><text:span text:style-name="T9"> </text:span><text:span text:style-name="T9">zu</text:span><text:span text:style-name="T9"> </text:span><text:span text:style-name="T9">mindestens</text:span><text:span text:style-name="T9"> </text:span><text:span text:style-name="T9">zwei</text:span><text:span text:style-name="T9"> </text:span><text:span text:style-name="T9">Bildungsbereichen</text:span>.</text:p>
        </text:list-item>
        <text:list-item>
          <text:p text:style-name="P14">Angebote, die sich an „Alle“ richten, also losgelöst von der Systematik der Bildungsbereiche arbeiten, sollen dem Bereich „informelle Bildung“, also Kategorie 5 zugeordnet werden.</text:p>
        </text:list-item>
        <text:list-item>
          <text:p text:style-name="P14">Angebote, die getrennt voneinander Materialien für verschiedene Bildungsbereiche beinhalten, quasi mehrere „Abteilungen“ umfassen, gehören <text:span text:style-name="T7">nicht</text:span> unter Kategorie 6, sondern als mehrere Bewerbungen in die Kategorien 1, 2, 3 oder/und 4.</text:p>
        </text:list-item>
      </text:list>
      <text:h text:style-name="P33" text:outline-level="10"><text:bookmark text:name="h.m8fkj9pmokd7"/>Spezifische Kriterien für Kategorie 7 „OER für MINT – Unterrichtsmaterialien für MINT-Fächer in der Schule“</text:h>
      <text:p text:style-name="P1">Diese Kategorie wird durch eine Patenschaft der <text:a xlink:type="simple" xlink:href="https://medienportal.siemens-stiftung.org/" text:style-name="Internet_20_link" text:visited-style-name="Visited_20_Internet_20_Link"><text:span text:style-name="T6">Siemens</text:span></text:a><text:a xlink:type="simple" xlink:href="https://medienportal.siemens-stiftung.org/" text:style-name="Internet_20_link" text:visited-style-name="Visited_20_Internet_20_Link"><text:span text:style-name="T6"> </text:span></text:a><text:a xlink:type="simple" xlink:href="https://medienportal.siemens-stiftung.org/" text:style-name="Internet_20_link" text:visited-style-name="Visited_20_Internet_20_Link"><text:span text:style-name="T6">Stiftung</text:span></text:a> ermöglicht.</text:p>
      <text:list xml:id="list4117402186595624889" text:style-name="LS8">
        <text:list-item>
          <text:p text:style-name="P24">Einreichen können Lehrkräfte, aber auch Schüler*innen aus allgemeinbildenden und beruflichen Schulen.</text:p>
        </text:list-item>
        <text:list-item>
          <text:p text:style-name="P15">Das Angebot muss eines der MINT-Fächer abdecken: Mathematik, Informatik, Naturwissenschaften (Physik, Chemie, Biologie), Technik.</text:p>
        </text:list-item>
        <text:list-item>
          <text:p text:style-name="P15">Das Angebot muss sich für die Unterrichtsvorbereitung, -durchführung und -nachbereitung eignen.</text:p>
        </text:list-item>
        <text:list-item>
          <text:p text:style-name="P15"><text:soft-page-break/>Das Angebot sollte möglichst ein aktuelles, gesellschaftlich relevantes Thema aus der MINT-Perspektive abdecken, z. B. Klimawandel, Erneuerbare Energien, Gentechnik, demographischer Wandel, Digitalisierung.</text:p>
        </text:list-item>
        <text:list-item>
          <text:p text:style-name="P15">Das Angebot soll nicht nur Probleme nennen, sondern auch Lösungsansätze aufzeigen.</text:p>
        </text:list-item>
        <text:list-item>
          <text:p text:style-name="P15">Das Angebot sollte nicht älter als zwei Jahre sein.</text:p>
        </text:list-item>
      </text:list>
      <text:h text:style-name="P32" text:outline-level="10"><text:bookmark text:name="h.brnp2r3hwtxg"/><text:span text:style-name="T10">Spezifische</text:span><text:span text:style-name="T10"> </text:span><text:span text:style-name="T10">Kriterien</text:span><text:span text:style-name="T10"> </text:span><text:span text:style-name="T10">für</text:span><text:span text:style-name="T10"> </text:span><text:span text:style-name="T10">Kategorie</text:span><text:span text:style-name="T10"> 8 „</text:span><text:span text:style-name="T10">OER</text:span><text:span text:style-name="T10"> </text:span><text:span text:style-name="T10">für</text:span><text:span text:style-name="T10"> </text:span><text:span text:style-name="T10">Integration</text:span><text:span text:style-name="T10"> – </text:span>Angebote für Flüchtlinge“</text:h>
      <text:p text:style-name="P1">Diese Kategorie wird durch eine Patenschaft von <text:a xlink:type="simple" xlink:href="http://oncampus.de/" text:style-name="Internet_20_link" text:visited-style-name="Visited_20_Internet_20_Link"><text:span text:style-name="T6">oncampus</text:span></text:a> ermöglicht.</text:p>
      <text:list xml:id="list7902392388463525593" text:style-name="LS9">
        <text:list-item>
          <text:p text:style-name="P16">In diese Kategorie fallen Angebote, die langfristige Integration und gesellschaftliche Teilhabe von Geflüchteten in Deutschland (oder einem anderen Zielland) fördern.</text:p>
        </text:list-item>
        <text:list-item>
          <text:p text:style-name="P16">Folgende Eigenschaften sind optional und beeinflussen die Bewertung positiv:</text:p>
          <text:list>
            <text:list-item>
              <text:p text:style-name="P16">Das Angebot fördert die Kommunikation und den Austausch zwischen Geflüchteten und Einheimischen.</text:p>
            </text:list-item>
            <text:list-item>
              <text:p text:style-name="P16">Das Angebot ist möglichst mit niedriger Bandbreite und vom Mobiltelefon bedienbar</text:p>
            </text:list-item>
            <text:list-item>
              <text:p text:style-name="P16">Das Angebot ist auch offline verfügbar.</text:p>
            </text:list-item>
            <text:list-item>
              <text:p text:style-name="P16">Das Angebot ist in der Landessprache der Geflüchteten bzw. multilingual oder in sehr einfachem deutsch oder englisch formuliert.</text:p>
            </text:list-item>
          </text:list>
        </text:list-item>
      </text:list>
      <text:p text:style-name="P1"/>
      <text:p text:style-name="P1"><text:span text:style-name="T11">Spezifische</text:span><text:span text:style-name="T11"> </text:span><text:span text:style-name="T11">Kriterien</text:span><text:span text:style-name="T11"> </text:span><text:span text:style-name="T11">für</text:span><text:span text:style-name="T11"> </text:span><text:span text:style-name="T11">Kategorie</text:span><text:span text:style-name="T11"> 9 „</text:span><text:span text:style-name="T11">OER</text:span><text:span text:style-name="T11"> </text:span><text:span text:style-name="T11">über</text:span><text:span text:style-name="T11"> </text:span><text:span text:style-name="T11">OER</text:span><text:span text:style-name="T11"> – </text:span><text:span text:style-name="T11">Angebote</text:span><text:span text:style-name="T11"> </text:span><text:span text:style-name="T11">zum</text:span><text:span text:style-name="T11"> </text:span><text:span text:style-name="T11">Thema</text:span><text:span text:style-name="T11"> </text:span><text:span text:style-name="T11">Open</text:span><text:span text:style-name="T11"> </text:span><text:span text:style-name="T11">Educational</text:span><text:span text:style-name="T11"> </text:span><text:span text:style-name="T11">Resources</text:span></text:p>
      <text:p text:style-name="P1">Für diese Kategorie gibt es eine Patenschaft von <text:span text:style-name="T7">TBA</text:span>.</text:p>
      <text:list xml:id="list5530974753723510982" text:style-name="LS10">
        <text:list-item>
          <text:p text:style-name="P17">Unter „OER über OER“ werden Angebote gefasst, die sich dem Thema Open Educational Resources widmen.</text:p>
        </text:list-item>
        <text:list-item>
          <text:p text:style-name="P17">In dieser Kategorie wird abweichend von den übergreifenden Kriterien auch die inhaltliche Qualität bewertet. </text:p>
        </text:list-item>
      </text:list>
      <text:p text:style-name="P31"><text:bookmark text:name="h.ilx4pt1c6u8r"/><text:bookmark text:name="h.zairnbjlpyj5"/>Anhang II: Formular zur Einreichung</text:p>
      <text:p text:style-name="P1"/>
      <text:h text:style-name="P35" text:outline-level="10"><text:bookmark text:name="h.1q22os6i2z36"/>OER-Award 2016 – die besten Open Educational Resources im deutschsprachigen Raum</text:h>
      <table:table table:name="Tabelle2" table:style-name="Tabelle2">
        <table:table-column table:style-name="Tabelle2.A"/>
        <table:table-row>
          <table:table-cell table:style-name="Tabelle2.A1" office:value-type="string">
            <text:p text:style-name="P3"><text:span text:style-name="T3">Wir</text:span><text:span text:style-name="T3"> </text:span><text:span text:style-name="T3">freuen</text:span><text:span text:style-name="T3"> </text:span><text:span text:style-name="T3">uns</text:span><text:span text:style-name="T4">, </text:span><text:span text:style-name="T4">dass</text:span><text:span text:style-name="T4"> </text:span><text:span text:style-name="T4">Sie</text:span><text:span text:style-name="T4"> </text:span><text:span text:style-name="T4">sich</text:span><text:span text:style-name="T4"> </text:span><text:span text:style-name="T4">für</text:span><text:span text:style-name="T4"> </text:span><text:span text:style-name="T4">den</text:span><text:span text:style-name="T4"> </text:span><text:span text:style-name="T4">Award</text:span><text:span text:style-name="T4"> 2016 </text:span><text:span text:style-name="T4">interessieren</text:span><text:span text:style-name="T4">! </text:span><text:span text:style-name="T4">Bitte</text:span><text:span text:style-name="T4"> </text:span><text:span text:style-name="T4">lesen</text:span><text:span text:style-name="T4"> </text:span><text:span text:style-name="T4">Sie</text:span><text:span text:style-name="T4"> </text:span><text:span text:style-name="T4">sich</text:span><text:span text:style-name="T4"> </text:span><text:span text:style-name="T4">die</text:span><text:span text:style-name="T4"> </text:span><text:span text:style-name="T4">Hinweise</text:span><text:span text:style-name="T4"> </text:span><text:span text:style-name="T4">in</text:span><text:span text:style-name="T4"> </text:span><text:span text:style-name="T4">diesem</text:span><text:span text:style-name="T4"> </text:span><text:span text:style-name="T4">Dokument</text:span><text:span text:style-name="T4"> </text:span><text:span text:style-name="T4">durch</text:span><text:span text:style-name="T4">, </text:span><text:span text:style-name="T4">bevor</text:span><text:span text:style-name="T4"> </text:span><text:span text:style-name="T4">Sie</text:span><text:span text:style-name="T4"> </text:span><text:span text:style-name="T4">den</text:span><text:span text:style-name="T4"> </text:span><text:span text:style-name="T4">Bewerbungsprozess</text:span><text:span text:style-name="T4"> </text:span><text:a xlink:type="simple" xlink:href="http://dialog.joeran.de/931419" text:style-name="Internet_20_link" text:visited-style-name="Visited_20_Internet_20_Link"><text:span text:style-name="T5">im</text:span></text:a><text:a xlink:type="simple" xlink:href="http://dialog.joeran.de/931419" text:style-name="Internet_20_link" text:visited-style-name="Visited_20_Internet_20_Link"><text:span text:style-name="T5"> </text:span></text:a><text:a xlink:type="simple" xlink:href="http://dialog.joeran.de/931419" text:style-name="Internet_20_link" text:visited-style-name="Visited_20_Internet_20_Link"><text:span text:style-name="T5">Online</text:span></text:a><text:a xlink:type="simple" xlink:href="http://dialog.joeran.de/931419" text:style-name="Internet_20_link" text:visited-style-name="Visited_20_Internet_20_Link"><text:span text:style-name="T5">-</text:span></text:a><text:a xlink:type="simple" xlink:href="http://dialog.joeran.de/931419" text:style-name="Internet_20_link" text:visited-style-name="Visited_20_Internet_20_Link"><text:span text:style-name="T5">Formular</text:span></text:a><text:span text:style-name="T4"> </text:span><text:span text:style-name="T4">starten</text:span><text:span text:style-name="T4">.</text:span></text:p>
            <text:p text:style-name="P3"><text:span text:style-name="T3">Support</text:span><text:span text:style-name="T3">-</text:span><text:span text:style-name="T3">Hotline</text:span><text:span text:style-name="T4">: </text:span><text:span text:style-name="T4">Bei</text:span><text:span text:style-name="T4"> </text:span><text:span text:style-name="T4">Fragen</text:span><text:span text:style-name="T4"> </text:span><text:span text:style-name="T4">stehen</text:span><text:span text:style-name="T4"> </text:span><text:span text:style-name="T4">wir</text:span><text:span text:style-name="T4"> </text:span><text:span text:style-name="T4">gerne</text:span><text:span text:style-name="T4"> </text:span><text:span text:style-name="T4">zur</text:span><text:span text:style-name="T4"> </text:span><text:span text:style-name="T4">Verfügung</text:span><text:span text:style-name="T4">. </text:span><text:span text:style-name="T4">Sie</text:span><text:span text:style-name="T4"> </text:span><text:span text:style-name="T4">erreichen</text:span><text:span text:style-name="T4"> </text:span><text:span text:style-name="T4">uns</text:span><text:span text:style-name="T4"> </text:span><text:span text:style-name="T4">via</text:span><text:span text:style-name="T4"> </text:span><text:span text:style-name="T4">E</text:span><text:span text:style-name="T4">-</text:span><text:span text:style-name="T4">Mail</text:span><text:span text:style-name="T4"> </text:span><text:a xlink:type="simple" xlink:href="mailto:organisation@o-e-r.de" text:style-name="Internet_20_link" text:visited-style-name="Visited_20_Internet_20_Link"><text:span text:style-name="T5">organisation</text:span></text:a><text:a xlink:type="simple" xlink:href="mailto:organisation@o-e-r.de" text:style-name="Internet_20_link" text:visited-style-name="Visited_20_Internet_20_Link"><text:span text:style-name="T5">@</text:span></text:a><text:a xlink:type="simple" xlink:href="mailto:organisation@o-e-r.de" text:style-name="Internet_20_link" text:visited-style-name="Visited_20_Internet_20_Link"><text:span text:style-name="T5">o</text:span></text:a><text:a xlink:type="simple" xlink:href="mailto:organisation@o-e-r.de" text:style-name="Internet_20_link" text:visited-style-name="Visited_20_Internet_20_Link"><text:span text:style-name="T5">-</text:span></text:a><text:a xlink:type="simple" xlink:href="mailto:organisation@o-e-r.de" text:style-name="Internet_20_link" text:visited-style-name="Visited_20_Internet_20_Link"><text:span text:style-name="T5">e</text:span></text:a><text:a xlink:type="simple" xlink:href="mailto:organisation@o-e-r.de" text:style-name="Internet_20_link" text:visited-style-name="Visited_20_Internet_20_Link"><text:span text:style-name="T5">-</text:span></text:a><text:a xlink:type="simple" xlink:href="mailto:organisation@o-e-r.de" text:style-name="Internet_20_link" text:visited-style-name="Visited_20_Internet_20_Link"><text:span text:style-name="T5">r</text:span></text:a><text:a xlink:type="simple" xlink:href="mailto:organisation@o-e-r.de" text:style-name="Internet_20_link" text:visited-style-name="Visited_20_Internet_20_Link"><text:span text:style-name="T5">.</text:span></text:a><text:a xlink:type="simple" xlink:href="mailto:organisation@o-e-r.de" text:style-name="Internet_20_link" text:visited-style-name="Visited_20_Internet_20_Link"><text:span text:style-name="T5">de</text:span></text:a><text:span text:style-name="T4"> </text:span><text:span text:style-name="T4">und</text:span><text:span text:style-name="T4"> </text:span><text:span text:style-name="T4">Telefon</text:span><text:span text:style-name="T4"> +49 40 34 06 86 32. </text:span><text:span text:style-name="T4">Wir</text:span><text:span text:style-name="T4"> </text:span><text:span text:style-name="T4">stehen</text:span><text:span text:style-name="T4"> </text:span><text:span text:style-name="T4">Ihnen</text:span><text:span text:style-name="T4"> </text:span><text:span text:style-name="T4">insbesondere</text:span><text:span text:style-name="T4"> </text:span><text:span text:style-name="T4">gerne</text:span><text:span text:style-name="T4"> </text:span><text:span text:style-name="T4">zur</text:span><text:span text:style-name="T4"> </text:span><text:span text:style-name="T4">Seite</text:span><text:span text:style-name="T4">, </text:span><text:span text:style-name="T4">wenn</text:span><text:span text:style-name="T4"> </text:span><text:span text:style-name="T4">es</text:span><text:span text:style-name="T4"> </text:span><text:span text:style-name="T4">um</text:span><text:span text:style-name="T4"> </text:span><text:span text:style-name="T4">die</text:span><text:span text:style-name="T4"> </text:span><text:span text:style-name="T4">Zuordnung</text:span><text:span text:style-name="T4"> </text:span><text:span text:style-name="T4">zu</text:span><text:span text:style-name="T4"> </text:span><text:span text:style-name="T4">einer</text:span><text:span text:style-name="T4"> </text:span><text:span text:style-name="T4">Kategorie</text:span><text:span text:style-name="T4"> </text:span><text:span text:style-name="T4">geht</text:span><text:span text:style-name="T4">.</text:span></text:p>
          </table:table-cell>
        </table:table-row>
      </table:table>
      <text:h text:style-name="P32" text:outline-level="10"><text:bookmark text:name="h.lieuwmjzb2bo"/>Das Kleingedruckte vorab</text:h>
      <text:list xml:id="list5882732436509540823" text:style-name="LS11">
        <text:list-item>
          <text:p text:style-name="P18">Ich habe die <text:a xlink:type="simple" xlink:href="https://docs.google.com/document/d/1nYKEJHNLXDnn4Da6JgBmAZruFzuzw5WWH9VuefCd7jY/edit#" text:style-name="Internet_20_link" text:visited-style-name="Visited_20_Internet_20_Link"><text:span text:style-name="T6">Allgemeinen</text:span></text:a><text:a xlink:type="simple" xlink:href="https://docs.google.com/document/d/1nYKEJHNLXDnn4Da6JgBmAZruFzuzw5WWH9VuefCd7jY/edit#" text:style-name="Internet_20_link" text:visited-style-name="Visited_20_Internet_20_Link"><text:span text:style-name="T6"> </text:span></text:a><text:a xlink:type="simple" xlink:href="https://docs.google.com/document/d/1nYKEJHNLXDnn4Da6JgBmAZruFzuzw5WWH9VuefCd7jY/edit#" text:style-name="Internet_20_link" text:visited-style-name="Visited_20_Internet_20_Link"><text:span text:style-name="T6">Einreichungsbedingungen</text:span></text:a> gelesen und akzeptiere sie.</text:p>
        </text:list-item>
        <text:list-item>
          <text:p text:style-name="P18">Ich habe die <text:a xlink:type="simple" xlink:href="#h.u9xlg9yysoha" text:style-name="Internet_20_link" text:visited-style-name="Visited_20_Internet_20_Link"><text:span text:style-name="T6">Spezifischen</text:span></text:a><text:a xlink:type="simple" xlink:href="#h.u9xlg9yysoha" text:style-name="Internet_20_link" text:visited-style-name="Visited_20_Internet_20_Link"><text:span text:style-name="T6"> </text:span></text:a><text:a xlink:type="simple" xlink:href="#h.u9xlg9yysoha" text:style-name="Internet_20_link" text:visited-style-name="Visited_20_Internet_20_Link"><text:span text:style-name="T6">Einreichungsbedingungen</text:span></text:a><text:a xlink:type="simple" xlink:href="#h.u9xlg9yysoha" text:style-name="Internet_20_link" text:visited-style-name="Visited_20_Internet_20_Link"><text:span text:style-name="T6"> (</text:span></text:a><text:a xlink:type="simple" xlink:href="#h.u9xlg9yysoha" text:style-name="Internet_20_link" text:visited-style-name="Visited_20_Internet_20_Link"><text:span text:style-name="T6">Anhang</text:span></text:a><text:a xlink:type="simple" xlink:href="#h.u9xlg9yysoha" text:style-name="Internet_20_link" text:visited-style-name="Visited_20_Internet_20_Link"><text:span text:style-name="T6"> </text:span></text:a><text:a xlink:type="simple" xlink:href="#h.u9xlg9yysoha" text:style-name="Internet_20_link" text:visited-style-name="Visited_20_Internet_20_Link"><text:span text:style-name="T6">I</text:span></text:a><text:a xlink:type="simple" xlink:href="#h.u9xlg9yysoha" text:style-name="Internet_20_link" text:visited-style-name="Visited_20_Internet_20_Link"><text:span text:style-name="T6">)</text:span></text:a> gelesen und akzeptiere sie.</text:p>
        </text:list-item>
        <text:list-item>
          <text:p text:style-name="P18">Mit der Abgabe einer Einreichung bestätige ich, dass der Einreichungstext selbst unter der Lizenz <text:a xlink:type="simple" xlink:href="https://creativecommons.org/licenses/by/4.0/deed.de" text:style-name="Internet_20_link" text:visited-style-name="Visited_20_Internet_20_Link"><text:span text:style-name="T6">CC</text:span></text:a><text:a xlink:type="simple" xlink:href="https://creativecommons.org/licenses/by/4.0/deed.de" text:style-name="Internet_20_link" text:visited-style-name="Visited_20_Internet_20_Link"><text:span text:style-name="T6"> </text:span></text:a><text:a xlink:type="simple" xlink:href="https://creativecommons.org/licenses/by/4.0/deed.de" text:style-name="Internet_20_link" text:visited-style-name="Visited_20_Internet_20_Link"><text:span text:style-name="T6">BY</text:span></text:a><text:a xlink:type="simple" xlink:href="https://creativecommons.org/licenses/by/4.0/deed.de" text:style-name="Internet_20_link" text:visited-style-name="Visited_20_Internet_20_Link"><text:span text:style-name="T6"> 4.0</text:span></text:a> steht. </text:p>
        </text:list-item>
      </text:list>
      <text:h text:style-name="P32" text:outline-level="10"><text:bookmark text:name="h.u17il82hue9k"/>Kategorie</text:h>
      <text:p text:style-name="P1">Ich ordne mein Angebot folgender Kategorien zu: <text:line-break/>[Keine Mehrfachauswahl möglich. Sollte ein Angebot mehreren Kategorien zugeordnet werden können, können mehrere Bewerbungen eingereicht werden.]</text:p>
      <text:list xml:id="list306000826579071101" text:style-name="LS12">
        <text:list-item>
          <text:p text:style-name="P19">Bildungsbereich <text:span text:style-name="T7">Schule</text:span></text:p>
        </text:list-item>
        <text:list-item>
          <text:p text:style-name="P19">Bildungsbereich <text:span text:style-name="T7">Hochschule</text:span></text:p>
        </text:list-item>
        <text:list-item>
          <text:p text:style-name="P19">Bildungsbereich <text:span text:style-name="T7">Aus</text:span><text:span text:style-name="T7">- / </text:span><text:span text:style-name="T7">Berufsbildung</text:span></text:p>
        </text:list-item>
        <text:list-item>
          <text:p text:style-name="P19">Bildungsbereich <text:span text:style-name="T7">Weiterbildung</text:span><text:span text:style-name="T7"> / </text:span><text:span text:style-name="T7">Erwachsenenbildung</text:span></text:p>
        </text:list-item>
        <text:list-item>
          <text:p text:style-name="P19"><text:span text:style-name="T7">The</text:span><text:span text:style-name="T7"> </text:span><text:span text:style-name="T7">Great</text:span><text:span text:style-name="T7"> </text:span><text:span text:style-name="T7">Wide</text:span><text:span text:style-name="T7"> </text:span><text:span text:style-name="T7">Open</text:span> – Angebote für informelles Lernen, aber auch weitere Bildungsbereiche wie frühkindliche Bildung, außerschulische Jugendbildung, politische Bildung, kulturelle Bildung etc.</text:p>
        </text:list-item>
        <text:list-item>
          <text:p text:style-name="P19"><text:span text:style-name="T7">Fusion</text:span><text:span text:style-name="T7"> – </text:span>Angebote, die konzeptionell gezielt mehrere Bildungsbereiche miteinander verbinden</text:p>
        </text:list-item>
        <text:list-item>
          <text:p text:style-name="P19"><text:span text:style-name="T7">OER</text:span><text:span text:style-name="T7"> </text:span><text:span text:style-name="T7">für</text:span><text:span text:style-name="T7"> </text:span><text:span text:style-name="T7">MINT</text:span><text:span text:style-name="T7"> </text:span>– Unterrichtsmaterialien für MINT-Fächer in der Schule</text:p>
        </text:list-item>
        <text:list-item>
          <text:p text:style-name="P19"><text:span text:style-name="T7">OER</text:span><text:span text:style-name="T7"> </text:span><text:span text:style-name="T7">für</text:span><text:span text:style-name="T7"> </text:span><text:span text:style-name="T7">Integration</text:span><text:span text:style-name="T7"> </text:span>– Angebote für Flüchtlinge</text:p>
        </text:list-item>
        <text:list-item>
          <text:p text:style-name="P19"><text:span text:style-name="T7">OER</text:span><text:span text:style-name="T7"> </text:span><text:span text:style-name="T7">über</text:span><text:span text:style-name="T7"> </text:span><text:span text:style-name="T7">OER</text:span><text:span text:style-name="T7"> </text:span>– Angebote zum Thema Open Educational Resources</text:p>
        </text:list-item>
      </text:list>
      <text:h text:style-name="P32" text:outline-level="10"><text:bookmark text:name="h.3abxksm6ouuv"/>Zur Person / zur Institution</text:h>
      <text:h text:style-name="P34" text:outline-level="10"><text:bookmark text:name="h.4hzf8t36zy1n"/>Einreichende</text:h>
      <text:list xml:id="list7514487620531378819" text:style-name="LS13">
        <text:list-item>
          <text:p text:style-name="P20">Ich nehme am Wettbewerb teil als … </text:p>
          <text:list>
            <text:list-item>
              <text:p text:style-name="P20">Person(en)</text:p>
            </text:list-item>
            <text:list-item>
              <text:p text:style-name="P20">Institution(en) </text:p>
            </text:list-item>
          </text:list>
        </text:list-item>
        <text:list-item>
          <text:p text:style-name="P20"><text:soft-page-break/>Anbieter des OER-Angebots: ___________<text:line-break/>(Bei Personen bitte alle Namen, bei Institution(en) bitte Institution(en) mit Rechtsform(en) eintragen.)</text:p>
        </text:list-item>
      </text:list>
      <text:h text:style-name="P34" text:outline-level="10"><text:bookmark text:name="h.qehnwwkq5iv8"/>Ansprechpartner</text:h>
      <text:p text:style-name="P4">Mehrere Personen / Institutionen können ein Angebot gemeinsam einreichen. Es muss an dieser Stelle eine Person als formeller Vertreter und Ansprechpartner benannt werden.</text:p>
      <text:list xml:id="list66" text:style-name="LS13">
        <text:list-item>
          <text:p text:style-name="P20">Titel, Anrede, Vorname, Nachname</text:p>
        </text:list-item>
        <text:list-item>
          <text:p text:style-name="P20">Institution (Falls die Einreichung als Einzelperson erfolgt, hier bitte einfach den / die Namen kopieren.) </text:p>
        </text:list-item>
        <text:list-item>
          <text:p text:style-name="P20">E-Mail-Adresse, Telefon, Postadresse</text:p>
        </text:list-item>
      </text:list>
      <text:h text:style-name="P32" text:outline-level="10"><text:bookmark text:name="h.uu3x80a2yybp"/>Über das Angebot</text:h>
      <text:list xml:id="list2000464456962344133" text:style-name="LS14">
        <text:list-item>
          <text:p text:style-name="P21">Name des Angebots (max. 40 Zeichen)</text:p>
        </text:list-item>
        <text:list-item>
          <text:p text:style-name="P21">Namenszusatz / Untertitel zum Angebots (max. 70 Zeichen)</text:p>
        </text:list-item>
        <text:list-item>
          <text:p text:style-name="P21">Link zum Angebot </text:p>
        </text:list-item>
        <text:list-item>
          <text:p text:style-name="P21">Kurzbeschreibung: <text:line-break/>(Um was geht es? Max. 500 Zeichen zu Inhalt und Form des Angebotes.)</text:p>
        </text:list-item>
      </text:list>
      <text:h text:style-name="P32" text:outline-level="10"><text:bookmark text:name="h.n0k65ce1n1ww"/>Übergreifende Kriterien</text:h>
      <text:p text:style-name="P1">Die folgenden Punkte sind die Kriterien, nach denen die Jury Ihr Angebot bewertet. Sie haben zu jedem Punkt max. 1.000 Zeichen, mit denen Sie darlegen können, inwieweit Ihr Angebot das Kriterium erfüllt. Bitte achten Sie darauf, dass Ihre Aussagen <text:span text:style-name="T9">belegbar</text:span><text:span text:style-name="T9"> </text:span>sind, also von der Jury entweder durch öffentliche Inhalte, verlinkte Anhänge oder in Ausnahmefällen auch über Nachfragen nachvollzogen werden können. Links innerhalb des Textes sind erlaubt. Allerdings werden weiterführende (verlinkte) Inhalte von der Jury nur bei Bedarf berücksichtigt.</text:p>
      <text:list xml:id="list8644215255881833952" text:style-name="LS15">
        <text:list-item>
          <text:p text:style-name="P22"><text:span text:style-name="T9">Beteiligung</text:span><text:span text:style-name="T9"> / </text:span><text:span text:style-name="T9">Zusammenarbeit</text:span><text:span text:style-name="T9">:</text:span> <text:line-break/>Inwieweit wurden oder werden mehrere Akteure / eine Community an der (Weiter-)Entwicklung des Angebote beteiligt?</text:p>
        </text:list-item>
        <text:list-item>
          <text:p text:style-name="P22"><text:span text:style-name="T9">Didaktisches</text:span><text:span text:style-name="T9"> </text:span><text:span text:style-name="T9">Potenzial</text:span>: <text:line-break/>Inwieweit ist das Angebot von didaktisch hoher Qualität? Inwieweit werden begleitende Informationen bereitgestellt (Meta-Angaben, Angaben zum Kontext o.ä.)? Inwieweit kann das Angebot mit innovativen Lehr-Lern-Settings verbunden werden?</text:p>
        </text:list-item>
        <text:list-item>
          <text:p text:style-name="P22"><text:span text:style-name="T9">Lizenzierung</text:span><text:span text:style-name="T9">: <text:line-break/></text:span>Welche Lizenz wurde gewählt? Inwieweit ist die Lizenzierung deutlich und nachvollziehbar gekennzeichnet? Inwieweit gibt es zusätzliche Informations- und Unterstützungsangebote, die die Weiternutzung erleichtern?</text:p>
        </text:list-item>
        <text:list-item>
          <text:p text:style-name="P22"><text:span text:style-name="T9">Reichweite</text:span><text:span text:style-name="T9"> / </text:span><text:span text:style-name="T9">Nutzung</text:span><text:span text:style-name="T9"> / </text:span><text:span text:style-name="T9">Impact</text:span><text:span text:style-name="T9">:</text:span><text:span text:style-name="T9"><text:line-break/></text:span>Inwieweit wurde und wird das Angebot tatsächlich genutzt? Inwieweit kann eine Wirkung des Angebots gezeigt werden?</text:p>
        </text:list-item>
        <text:list-item>
          <text:p text:style-name="P22"><text:span text:style-name="T9">Nachnutzung</text:span><text:span text:style-name="T9">: </text:span><text:span text:style-name="T9"><text:line-break/></text:span>Inwieweit gibt es ein Potential für die <text:a xlink:type="simple" xlink:href="http://open-educational-resources.de/5rs-auf-deutsch/" text:style-name="Internet_20_link" text:visited-style-name="Visited_20_Internet_20_Link"><text:span text:style-name="T6">5 </text:span></text:a><text:a xlink:type="simple" xlink:href="http://open-educational-resources.de/5rs-auf-deutsch/" text:style-name="Internet_20_link" text:visited-style-name="Visited_20_Internet_20_Link"><text:span text:style-name="T6">Rs</text:span></text:a><text:a xlink:type="simple" xlink:href="http://open-educational-resources.de/5rs-auf-deutsch/" text:style-name="Internet_20_link" text:visited-style-name="Visited_20_Internet_20_Link"><text:span text:style-name="T6"> </text:span></text:a><text:a xlink:type="simple" xlink:href="http://open-educational-resources.de/5rs-auf-deutsch/" text:style-name="Internet_20_link" text:visited-style-name="Visited_20_Internet_20_Link"><text:span text:style-name="T6">der</text:span></text:a><text:a xlink:type="simple" xlink:href="http://open-educational-resources.de/5rs-auf-deutsch/" text:style-name="Internet_20_link" text:visited-style-name="Visited_20_Internet_20_Link"><text:span text:style-name="T6"> </text:span></text:a><text:a xlink:type="simple" xlink:href="http://open-educational-resources.de/5rs-auf-deutsch/" text:style-name="Internet_20_link" text:visited-style-name="Visited_20_Internet_20_Link"><text:span text:style-name="T6">Offenheit</text:span></text:a><text:a xlink:type="simple" xlink:href="http://open-educational-resources.de/5rs-auf-deutsch/" text:style-name="Internet_20_link" text:visited-style-name="Visited_20_Internet_20_Link"><text:span text:style-name="T6"> </text:span></text:a><text:a xlink:type="simple" xlink:href="http://open-educational-resources.de/5rs-auf-deutsch/" text:style-name="Internet_20_link" text:visited-style-name="Visited_20_Internet_20_Link"><text:span text:style-name="T6">von</text:span></text:a><text:a xlink:type="simple" xlink:href="http://open-educational-resources.de/5rs-auf-deutsch/" text:style-name="Internet_20_link" text:visited-style-name="Visited_20_Internet_20_Link"><text:span text:style-name="T6"> </text:span></text:a><text:a xlink:type="simple" xlink:href="http://open-educational-resources.de/5rs-auf-deutsch/" text:style-name="Internet_20_link" text:visited-style-name="Visited_20_Internet_20_Link"><text:span text:style-name="T6">David</text:span></text:a><text:a xlink:type="simple" xlink:href="http://open-educational-resources.de/5rs-auf-deutsch/" text:style-name="Internet_20_link" text:visited-style-name="Visited_20_Internet_20_Link"><text:span text:style-name="T6"> </text:span></text:a><text:a xlink:type="simple" xlink:href="http://open-educational-resources.de/5rs-auf-deutsch/" text:style-name="Internet_20_link" text:visited-style-name="Visited_20_Internet_20_Link"><text:span text:style-name="T6">Wiley</text:span></text:a>? Inwieweit gibt es Belege für die tatsächliche Nutzung des Angebots in dieser Hinsicht?</text:p>
        </text:list-item>
        <text:list-item>
          <text:p text:style-name="P22"><text:soft-page-break/><text:span text:style-name="T9">Qualitätsentwicklung</text:span><text:span text:style-name="T9"> </text:span><text:span text:style-name="T9">und</text:span><text:span text:style-name="T9"> </text:span><text:span text:style-name="T9">Qualitätssicherung</text:span>: <text:line-break/>Wie wurde bei der Entwicklung und Weiterentwicklung auf die Sicherung und die Steigerung der inhaltlichen / fachlichen Qualität geachtet?</text:p>
        </text:list-item>
        <text:list-item>
          <text:p text:style-name="P22"><text:span text:style-name="T9">Technische</text:span><text:span text:style-name="T9"> </text:span><text:span text:style-name="T9">Qualität</text:span>: <text:line-break/>Inwieweit ist das Angebot von hoher technischer Qualität? Inwieweit wurde Wert auf Offenheit auch im Sinne von offenen Standards und im Sinne von Barrierefreiheit gelegt?</text:p>
        </text:list-item>
        <text:list-item>
          <text:p text:style-name="P22"><text:span text:style-name="T9">X</text:span><text:span text:style-name="T9">-</text:span><text:span text:style-name="T9">Faktor</text:span><text:span text:style-name="T9">:</text:span><text:line-break/>Inwieweit gibt es weitere positive Eigenschaften des Angebots, die in den bisherigen Punkten nicht abgedeckt wurden?</text:p>
        </text:list-item>
      </text:list>
      <text:h text:style-name="P32" text:outline-level="10"><text:bookmark text:name="h.rnr0tiwq3q8t"/>Kategorie-spezifische Kriterien</text:h>
      <text:p text:style-name="P1">Bitte begründen Sie, wieso Ihr Projekt plausibel genau der von Ihnen gewählten Kategorie zugeordnet werden kann bzw. inwieweit zusätzliche Kriterien (soweit vorhanden) spezifisch für diese Kategorien erfüllt werden (max. 2.000 Zeichen). <text:line-break/>(Die Kategorie-spezifischen Kriterien finden Sie in diesem <text:a xlink:type="simple" xlink:href="#h.u9xlg9yysoha" text:style-name="Internet_20_link" text:visited-style-name="Visited_20_Internet_20_Link"><text:span text:style-name="T6">Dokument</text:span></text:a><text:a xlink:type="simple" xlink:href="#h.u9xlg9yysoha" text:style-name="Internet_20_link" text:visited-style-name="Visited_20_Internet_20_Link"><text:span text:style-name="T6">, </text:span></text:a><text:a xlink:type="simple" xlink:href="#h.u9xlg9yysoha" text:style-name="Internet_20_link" text:visited-style-name="Visited_20_Internet_20_Link"><text:span text:style-name="T6">Anhang</text:span></text:a><text:a xlink:type="simple" xlink:href="#h.u9xlg9yysoha" text:style-name="Internet_20_link" text:visited-style-name="Visited_20_Internet_20_Link"><text:span text:style-name="T6"> </text:span></text:a><text:a xlink:type="simple" xlink:href="#h.u9xlg9yysoha" text:style-name="Internet_20_link" text:visited-style-name="Visited_20_Internet_20_Link"><text:span text:style-name="T6">I</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706cm" fo:margin-bottom="0.212cm"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282cm" fo:margin-bottom="0cm"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564cm" fo:margin-bottom="0.141cm"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fo:line-height="115%" fo:keep-together="always" fo:break-before="auto" fo:break-after="auto" fo:keep-with-next="always" style:writing-mode="lr-tb"/>
      <style:text-properties fo:color="#666666" style:font-name="Arial" fo:font-size="15pt" fo:font-style="normal" style:font-name-asian="Arial" style:font-size-asian="15pt" style:font-style-asian="normal" style:font-name-complex="Arial" style:font-size-complex="15pt" style:font-style-complex="norm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List11Level0" style:family="text">
      <style:text-properties style:text-underline-style="none"/>
    </style:style>
    <style:style style:name="List11Level1" style:family="text">
      <style:text-properties style:text-underline-style="none"/>
    </style:style>
    <style:style style:name="List11Level2" style:family="text">
      <style:text-properties style:text-underline-style="none"/>
    </style:style>
    <style:style style:name="List11Level3" style:family="text">
      <style:text-properties style:text-underline-style="none"/>
    </style:style>
    <style:style style:name="List11Level4" style:family="text">
      <style:text-properties style:text-underline-style="none"/>
    </style:style>
    <style:style style:name="List11Level5" style:family="text">
      <style:text-properties style:text-underline-style="none"/>
    </style:style>
    <style:style style:name="List11Level6" style:family="text">
      <style:text-properties style:text-underline-style="none"/>
    </style:style>
    <style:style style:name="List11Level7" style:family="text">
      <style:text-properties style:text-underline-style="none"/>
    </style:style>
    <style:style style:name="List11Level8" style:family="text">
      <style:text-properties style:text-underline-style="none"/>
    </style:style>
    <style:style style:name="List12Level0" style:family="text">
      <style:text-properties style:text-underline-style="none"/>
    </style:style>
    <style:style style:name="List12Level1" style:family="text">
      <style:text-properties style:text-underline-style="none"/>
    </style:style>
    <style:style style:name="List12Level2" style:family="text">
      <style:text-properties style:text-underline-style="none"/>
    </style:style>
    <style:style style:name="List12Level3" style:family="text">
      <style:text-properties style:text-underline-style="none"/>
    </style:style>
    <style:style style:name="List12Level4" style:family="text">
      <style:text-properties style:text-underline-style="none"/>
    </style:style>
    <style:style style:name="List12Level5" style:family="text">
      <style:text-properties style:text-underline-style="none"/>
    </style:style>
    <style:style style:name="List12Level6" style:family="text">
      <style:text-properties style:text-underline-style="none"/>
    </style:style>
    <style:style style:name="List12Level7" style:family="text">
      <style:text-properties style:text-underline-style="none"/>
    </style:style>
    <style:style style:name="List12Level8" style:family="text">
      <style:text-properties style:text-underline-style="none"/>
    </style:style>
    <style:style style:name="List13Level0" style:family="text">
      <style:text-properties style:text-underline-style="none"/>
    </style:style>
    <style:style style:name="List13Level1" style:family="text">
      <style:text-properties style:text-underline-style="none"/>
    </style:style>
    <style:style style:name="List13Level2" style:family="text">
      <style:text-properties style:text-underline-style="none"/>
    </style:style>
    <style:style style:name="List13Level3" style:family="text">
      <style:text-properties style:text-underline-style="none"/>
    </style:style>
    <style:style style:name="List13Level4" style:family="text">
      <style:text-properties style:text-underline-style="none"/>
    </style:style>
    <style:style style:name="List13Level5" style:family="text">
      <style:text-properties style:text-underline-style="none"/>
    </style:style>
    <style:style style:name="List13Level6" style:family="text">
      <style:text-properties style:text-underline-style="none"/>
    </style:style>
    <style:style style:name="List13Level7" style:family="text">
      <style:text-properties style:text-underline-style="none"/>
    </style:style>
    <style:style style:name="List13Level8" style:family="text">
      <style:text-properties style:text-underline-style="none"/>
    </style:style>
    <style:style style:name="List14Level0" style:family="text">
      <style:text-properties style:text-underline-style="none"/>
    </style:style>
    <style:style style:name="List14Level1" style:family="text">
      <style:text-properties style:text-underline-style="none"/>
    </style:style>
    <style:style style:name="List14Level2" style:family="text">
      <style:text-properties style:text-underline-style="none"/>
    </style:style>
    <style:style style:name="List14Level3" style:family="text">
      <style:text-properties style:text-underline-style="none"/>
    </style:style>
    <style:style style:name="List14Level4" style:family="text">
      <style:text-properties style:text-underline-style="none"/>
    </style:style>
    <style:style style:name="List14Level5" style:family="text">
      <style:text-properties style:text-underline-style="none"/>
    </style:style>
    <style:style style:name="List14Level6" style:family="text">
      <style:text-properties style:text-underline-style="none"/>
    </style:style>
    <style:style style:name="List14Level7" style:family="text">
      <style:text-properties style:text-underline-style="none"/>
    </style:style>
    <style:style style:name="List14Level8" style:family="text">
      <style:text-properties style:text-underline-style="none"/>
    </style:style>
    <style:style style:name="List15Level0" style:family="text">
      <style:text-properties style:text-underline-style="none"/>
    </style:style>
    <style:style style:name="List15Level1" style:family="text">
      <style:text-properties style:text-underline-style="none"/>
    </style:style>
    <style:style style:name="List15Level2" style:family="text">
      <style:text-properties style:text-underline-style="none"/>
    </style:style>
    <style:style style:name="List15Level3" style:family="text">
      <style:text-properties style:text-underline-style="none"/>
    </style:style>
    <style:style style:name="List15Level4" style:family="text">
      <style:text-properties style:text-underline-style="none"/>
    </style:style>
    <style:style style:name="List15Level5" style:family="text">
      <style:text-properties style:text-underline-style="none"/>
    </style:style>
    <style:style style:name="List15Level6" style:family="text">
      <style:text-properties style:text-underline-style="none"/>
    </style:style>
    <style:style style:name="List15Level7" style:family="text">
      <style:text-properties style:text-underline-style="none"/>
    </style:style>
    <style:style style:name="List15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A">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min-label-width="3.81cm" text:min-label-distance="0.318cm" fo:text-align="end"/>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min-label-width="7.62cm" text:min-label-distance="0.318cm" fo:text-align="end"/>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text:list-level-style-bullet>
      <text:list-level-style-bullet text:level="2" text:style-name="List7Level1" text:bullet-char="○">
        <style:list-level-properties text:space-before="1.905cm" text:min-label-width="0.635cm"/>
      </text:list-level-style-bullet>
      <text:list-level-style-bullet text:level="3" text:style-name="List7Level2" text:bullet-char="■">
        <style:list-level-properties text:space-before="3.492cm" text:min-label-width="0.318cm"/>
      </text:list-level-style-bullet>
      <text:list-level-style-bullet text:level="4" text:style-name="List7Level3" text:bullet-char="●">
        <style:list-level-properties text:space-before="4.445cm" text:min-label-width="0.635cm"/>
      </text:list-level-style-bullet>
      <text:list-level-style-bullet text:level="5" text:style-name="List7Level4" text:bullet-char="○">
        <style:list-level-properties text:space-before="5.715cm" text:min-label-width="0.635cm"/>
      </text:list-level-style-bullet>
      <text:list-level-style-bullet text:level="6" text:style-name="List7Level5" text:bullet-char="■">
        <style:list-level-properties text:space-before="7.302cm" text:min-label-width="0.318cm"/>
      </text:list-level-style-bullet>
      <text:list-level-style-bullet text:level="7" text:style-name="List7Level6" text:bullet-char="●">
        <style:list-level-properties text:space-before="8.255cm" text:min-label-width="0.635cm"/>
      </text:list-level-style-bullet>
      <text:list-level-style-bullet text:level="8" text:style-name="List7Level7" text:bullet-char="○">
        <style:list-level-properties text:space-before="9.525cm" text:min-label-width="0.635cm"/>
      </text:list-level-style-bullet>
      <text:list-level-style-bullet text:level="9" text:style-name="List7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text:list-level-style-bullet>
      <text:list-level-style-bullet text:level="2" text:style-name="List8Level1" text:bullet-char="○">
        <style:list-level-properties text:space-before="1.905cm" text:min-label-width="0.635cm"/>
      </text:list-level-style-bullet>
      <text:list-level-style-bullet text:level="3" text:style-name="List8Level2" text:bullet-char="■">
        <style:list-level-properties text:space-before="3.492cm" text:min-label-width="0.318cm"/>
      </text:list-level-style-bullet>
      <text:list-level-style-bullet text:level="4" text:style-name="List8Level3" text:bullet-char="●">
        <style:list-level-properties text:space-before="4.445cm" text:min-label-width="0.635cm"/>
      </text:list-level-style-bullet>
      <text:list-level-style-bullet text:level="5" text:style-name="List8Level4" text:bullet-char="○">
        <style:list-level-properties text:space-before="5.715cm" text:min-label-width="0.635cm"/>
      </text:list-level-style-bullet>
      <text:list-level-style-bullet text:level="6" text:style-name="List8Level5" text:bullet-char="■">
        <style:list-level-properties text:space-before="7.302cm" text:min-label-width="0.318cm"/>
      </text:list-level-style-bullet>
      <text:list-level-style-bullet text:level="7" text:style-name="List8Level6" text:bullet-char="●">
        <style:list-level-properties text:space-before="8.255cm" text:min-label-width="0.635cm"/>
      </text:list-level-style-bullet>
      <text:list-level-style-bullet text:level="8" text:style-name="List8Level7" text:bullet-char="○">
        <style:list-level-properties text:space-before="9.525cm" text:min-label-width="0.635cm"/>
      </text:list-level-style-bullet>
      <text:list-level-style-bullet text:level="9" text:style-name="List8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text:list-level-style-bullet>
      <text:list-level-style-bullet text:level="2" text:style-name="List9Level1" text:bullet-char="○">
        <style:list-level-properties text:space-before="1.905cm" text:min-label-width="0.635cm"/>
      </text:list-level-style-bullet>
      <text:list-level-style-bullet text:level="3" text:style-name="List9Level2" text:bullet-char="■">
        <style:list-level-properties text:space-before="3.492cm" text:min-label-width="0.318cm"/>
      </text:list-level-style-bullet>
      <text:list-level-style-bullet text:level="4" text:style-name="List9Level3" text:bullet-char="●">
        <style:list-level-properties text:space-before="4.445cm" text:min-label-width="0.635cm"/>
      </text:list-level-style-bullet>
      <text:list-level-style-bullet text:level="5" text:style-name="List9Level4" text:bullet-char="○">
        <style:list-level-properties text:space-before="5.715cm" text:min-label-width="0.635cm"/>
      </text:list-level-style-bullet>
      <text:list-level-style-bullet text:level="6" text:style-name="List9Level5" text:bullet-char="■">
        <style:list-level-properties text:space-before="7.302cm" text:min-label-width="0.318cm"/>
      </text:list-level-style-bullet>
      <text:list-level-style-bullet text:level="7" text:style-name="List9Level6" text:bullet-char="●">
        <style:list-level-properties text:space-before="8.255cm" text:min-label-width="0.635cm"/>
      </text:list-level-style-bullet>
      <text:list-level-style-bullet text:level="8" text:style-name="List9Level7" text:bullet-char="○">
        <style:list-level-properties text:space-before="9.525cm" text:min-label-width="0.635cm"/>
      </text:list-level-style-bullet>
      <text:list-level-style-bullet text:level="9" text:style-name="List9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text:list-level-style-bullet>
      <text:list-level-style-bullet text:level="2" text:style-name="List10Level1" text:bullet-char="○">
        <style:list-level-properties text:space-before="1.905cm" text:min-label-width="0.635cm"/>
      </text:list-level-style-bullet>
      <text:list-level-style-bullet text:level="3" text:style-name="List10Level2" text:bullet-char="■">
        <style:list-level-properties text:space-before="3.492cm" text:min-label-width="0.318cm"/>
      </text:list-level-style-bullet>
      <text:list-level-style-bullet text:level="4" text:style-name="List10Level3" text:bullet-char="●">
        <style:list-level-properties text:space-before="4.445cm" text:min-label-width="0.635cm"/>
      </text:list-level-style-bullet>
      <text:list-level-style-bullet text:level="5" text:style-name="List10Level4" text:bullet-char="○">
        <style:list-level-properties text:space-before="5.715cm" text:min-label-width="0.635cm"/>
      </text:list-level-style-bullet>
      <text:list-level-style-bullet text:level="6" text:style-name="List10Level5" text:bullet-char="■">
        <style:list-level-properties text:space-before="7.302cm" text:min-label-width="0.318cm"/>
      </text:list-level-style-bullet>
      <text:list-level-style-bullet text:level="7" text:style-name="List10Level6" text:bullet-char="●">
        <style:list-level-properties text:space-before="8.255cm" text:min-label-width="0.635cm"/>
      </text:list-level-style-bullet>
      <text:list-level-style-bullet text:level="8" text:style-name="List10Level7" text:bullet-char="○">
        <style:list-level-properties text:space-before="9.525cm" text:min-label-width="0.635cm"/>
      </text:list-level-style-bullet>
      <text:list-level-style-bullet text:level="9" text:style-name="List10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text:list-level-style-bullet>
      <text:list-level-style-bullet text:level="2" text:style-name="List11Level1" text:bullet-char="❏">
        <style:list-level-properties text:space-before="1.905cm" text:min-label-width="0.635cm"/>
      </text:list-level-style-bullet>
      <text:list-level-style-bullet text:level="3" text:style-name="List11Level2" text:bullet-char="❏">
        <style:list-level-properties text:space-before="3.492cm" text:min-label-width="0.318cm"/>
      </text:list-level-style-bullet>
      <text:list-level-style-bullet text:level="4" text:style-name="List11Level3" text:bullet-char="❏">
        <style:list-level-properties text:space-before="4.445cm" text:min-label-width="0.635cm"/>
      </text:list-level-style-bullet>
      <text:list-level-style-bullet text:level="5" text:style-name="List11Level4" text:bullet-char="❏">
        <style:list-level-properties text:space-before="5.715cm" text:min-label-width="0.635cm"/>
      </text:list-level-style-bullet>
      <text:list-level-style-bullet text:level="6" text:style-name="List11Level5" text:bullet-char="❏">
        <style:list-level-properties text:space-before="7.302cm" text:min-label-width="0.318cm"/>
      </text:list-level-style-bullet>
      <text:list-level-style-bullet text:level="7" text:style-name="List11Level6" text:bullet-char="❏">
        <style:list-level-properties text:space-before="8.255cm" text:min-label-width="0.635cm"/>
      </text:list-level-style-bullet>
      <text:list-level-style-bullet text:level="8" text:style-name="List11Level7" text:bullet-char="❏">
        <style:list-level-properties text:space-before="9.525cm" text:min-label-width="0.635cm"/>
      </text:list-level-style-bullet>
      <text:list-level-style-bullet text:level="9" text:style-name="List1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style:list-level-properties text:space-before="0.635cm" text:min-label-width="0.635cm"/>
      </text:list-level-style-number>
      <text:list-level-style-number text:level="2" text:style-name="List12Level1" style:num-suffix="." style:num-format="a">
        <style:list-level-properties text:space-before="1.905cm" text:min-label-width="0.635cm"/>
      </text:list-level-style-number>
      <text:list-level-style-number text:level="3" text:style-name="List12Level2" style:num-suffix="." style:num-format="i">
        <style:list-level-properties text:min-label-width="3.81cm" text:min-label-distance="0.318cm" fo:text-align="end"/>
      </text:list-level-style-number>
      <text:list-level-style-number text:level="4" text:style-name="List12Level3" style:num-suffix="." style:num-format="1">
        <style:list-level-properties text:space-before="4.445cm" text:min-label-width="0.635cm"/>
      </text:list-level-style-number>
      <text:list-level-style-number text:level="5" text:style-name="List12Level4" style:num-suffix="." style:num-format="a">
        <style:list-level-properties text:space-before="5.715cm" text:min-label-width="0.635cm"/>
      </text:list-level-style-number>
      <text:list-level-style-number text:level="6" text:style-name="List12Level5" style:num-suffix="." style:num-format="i">
        <style:list-level-properties text:min-label-width="7.62cm" text:min-label-distance="0.318cm" fo:text-align="end"/>
      </text:list-level-style-number>
      <text:list-level-style-number text:level="7" text:style-name="List12Level6" style:num-suffix="." style:num-format="1">
        <style:list-level-properties text:space-before="8.255cm" text:min-label-width="0.635cm"/>
      </text:list-level-style-number>
      <text:list-level-style-number text:level="8" text:style-name="List12Level7" style:num-suffix="." style:num-format="a">
        <style:list-level-properties text:space-before="9.525cm" text:min-label-width="0.635cm"/>
      </text:list-level-style-number>
      <text:list-level-style-number text:level="9" text:style-name="List1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text:list-level-style-bullet>
      <text:list-level-style-bullet text:level="2" text:style-name="List13Level1" text:bullet-char="○">
        <style:list-level-properties text:space-before="1.905cm" text:min-label-width="0.635cm"/>
      </text:list-level-style-bullet>
      <text:list-level-style-bullet text:level="3" text:style-name="List13Level2" text:bullet-char="■">
        <style:list-level-properties text:space-before="3.492cm" text:min-label-width="0.318cm"/>
      </text:list-level-style-bullet>
      <text:list-level-style-bullet text:level="4" text:style-name="List13Level3" text:bullet-char="●">
        <style:list-level-properties text:space-before="4.445cm" text:min-label-width="0.635cm"/>
      </text:list-level-style-bullet>
      <text:list-level-style-bullet text:level="5" text:style-name="List13Level4" text:bullet-char="○">
        <style:list-level-properties text:space-before="5.715cm" text:min-label-width="0.635cm"/>
      </text:list-level-style-bullet>
      <text:list-level-style-bullet text:level="6" text:style-name="List13Level5" text:bullet-char="■">
        <style:list-level-properties text:space-before="7.302cm" text:min-label-width="0.318cm"/>
      </text:list-level-style-bullet>
      <text:list-level-style-bullet text:level="7" text:style-name="List13Level6" text:bullet-char="●">
        <style:list-level-properties text:space-before="8.255cm" text:min-label-width="0.635cm"/>
      </text:list-level-style-bullet>
      <text:list-level-style-bullet text:level="8" text:style-name="List13Level7" text:bullet-char="○">
        <style:list-level-properties text:space-before="9.525cm" text:min-label-width="0.635cm"/>
      </text:list-level-style-bullet>
      <text:list-level-style-bullet text:level="9" text:style-name="List1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text:list-level-style-bullet>
      <text:list-level-style-bullet text:level="2" text:style-name="List14Level1" text:bullet-char="○">
        <style:list-level-properties text:space-before="1.905cm" text:min-label-width="0.635cm"/>
      </text:list-level-style-bullet>
      <text:list-level-style-bullet text:level="3" text:style-name="List14Level2" text:bullet-char="■">
        <style:list-level-properties text:space-before="3.492cm" text:min-label-width="0.318cm"/>
      </text:list-level-style-bullet>
      <text:list-level-style-bullet text:level="4" text:style-name="List14Level3" text:bullet-char="●">
        <style:list-level-properties text:space-before="4.445cm" text:min-label-width="0.635cm"/>
      </text:list-level-style-bullet>
      <text:list-level-style-bullet text:level="5" text:style-name="List14Level4" text:bullet-char="○">
        <style:list-level-properties text:space-before="5.715cm" text:min-label-width="0.635cm"/>
      </text:list-level-style-bullet>
      <text:list-level-style-bullet text:level="6" text:style-name="List14Level5" text:bullet-char="■">
        <style:list-level-properties text:space-before="7.302cm" text:min-label-width="0.318cm"/>
      </text:list-level-style-bullet>
      <text:list-level-style-bullet text:level="7" text:style-name="List14Level6" text:bullet-char="●">
        <style:list-level-properties text:space-before="8.255cm" text:min-label-width="0.635cm"/>
      </text:list-level-style-bullet>
      <text:list-level-style-bullet text:level="8" text:style-name="List14Level7" text:bullet-char="○">
        <style:list-level-properties text:space-before="9.525cm" text:min-label-width="0.635cm"/>
      </text:list-level-style-bullet>
      <text:list-level-style-bullet text:level="9" text:style-name="List1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A">
        <style:list-level-properties text:space-before="0.635cm" text:min-label-width="0.635cm"/>
      </text:list-level-style-number>
      <text:list-level-style-number text:level="2" text:style-name="List15Level1" style:num-suffix="." style:num-format="a">
        <style:list-level-properties text:space-before="1.905cm" text:min-label-width="0.635cm"/>
      </text:list-level-style-number>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15%" fo:text-align="end" style:justify-single-word="false" style:page-number="auto" fo:break-before="auto" fo:break-after="auto" style:writing-mode="lr-tb"/>
    </style:style>
    <style:page-layout style:name="Mpm1">
      <style:page-layout-properties fo:page-width="21.006cm" fo:page-height="29.693cm" style:num-format="1" style:print-orientation="portrait" fo:margin-top="2.54cm" fo:margin-bottom="1.249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291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dc:title/>
    <meta:initial-creator/>
    <dc:creator>J&amp;K Agentur für Bildung</dc:creator>
    <meta:editing-cycles>2</meta:editing-cycles>
    <meta:document-statistic meta:table-count="2" meta:image-count="0" meta:object-count="0" meta:page-count="9" meta:paragraph-count="137" meta:word-count="2080" meta:character-count="15284"/>
    <dc:date>2015-11-23T11:08:00</dc:date>
    <meta:editing-duration>PT8M17S</meta:editing-duration>
  </office:meta>
</office:document-meta>
</file>