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100000146A1BC8E052AE3BCE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9.6931in" fo:margin-left="-0.0813in" fo:margin-top="0in" fo:margin-bottom="0in" table:align="left"/>
    </style:style>
    <style:style style:name="Table1.A" style:family="table-column">
      <style:table-column-properties style:column-width="4.8465in"/>
    </style:style>
    <style:style style:name="Table1.B" style:family="table-column">
      <style:table-column-properties style:column-width="4.8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1"/>
    </style:style>
    <style:style style:name="Table2" style:family="table">
      <style:table-properties style:width="9.6931in" fo:margin-left="-0.0813in" fo:margin-top="0in" fo:margin-bottom="0in" table:align="left"/>
    </style:style>
    <style:style style:name="Table2.A" style:family="table-column">
      <style:table-column-properties style:column-width="4.8465in"/>
    </style:style>
    <style:style style:name="Table2.B" style:family="table-column">
      <style:table-column-properties style:column-width="4.845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1"/>
    </style:style>
    <style:style style:name="Table3" style:family="table">
      <style:table-properties style:width="9.6931in" fo:margin-left="-0.0813in" fo:margin-top="0in" fo:margin-bottom="0in" table:align="left"/>
    </style:style>
    <style:style style:name="Table3.A" style:family="table-column">
      <style:table-column-properties style:column-width="4.8465in"/>
    </style:style>
    <style:style style:name="Table3.B" style:family="table-column">
      <style:table-column-properties style:column-width="4.845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1"/>
    </style:style>
    <style:style style:name="P1" style:family="paragraph" style:parent-style-name="Standard">
      <style:paragraph-properties fo:margin-left="1.0626in" fo:margin-right="1.9374in" fo:margin-top="0in" fo:margin-bottom="0.139in" loext:contextual-spacing="false" fo:text-indent="0in" style:auto-text-indent="false" fo:padding="0in" fo:border="none"/>
    </style:style>
    <style:style style:name="P2" style:family="paragraph" style:parent-style-name="Standard">
      <style:paragraph-properties fo:margin-left="0in" fo:margin-right="1.9374in" fo:margin-top="0in" fo:margin-bottom="0.139in" loext:contextual-spacing="false" fo:text-indent="0in" style:auto-text-indent="false" fo:padding="0in" fo:border="none"/>
    </style:style>
    <style:style style:name="P3" style:family="paragraph" style:parent-style-name="Standard">
      <style:paragraph-properties fo:margin-top="0in" fo:margin-bottom="0.139in" loext:contextual-spacing="false" fo:padding="0in" fo:border="none"/>
    </style:style>
    <style:style style:name="P4" style:family="paragraph" style:parent-style-name="Standard">
      <style:paragraph-properties fo:margin-top="0in" fo:margin-bottom="0.139in" loext:contextual-spacing="false" fo:text-align="end" style:justify-single-word="false" fo:padding="0in" fo:border="none"/>
    </style:style>
    <style:style style:name="P5" style:family="paragraph" style:parent-style-name="Standard">
      <style:paragraph-properties fo:margin-top="0in" fo:margin-bottom="0.139in" loext:contextual-spacing="false"/>
    </style:style>
    <style:style style:name="P6" style:family="paragraph" style:parent-style-name="Standard" style:list-style-name="WWNum4">
      <style:paragraph-properties fo:margin-left="0.5in" fo:margin-right="0in" fo:margin-top="0in" fo:margin-bottom="0.139in" loext:contextual-spacing="true" fo:text-indent="-0.25in" style:auto-text-indent="false"/>
    </style:style>
    <style:style style:name="P7" style:family="paragraph" style:parent-style-name="Standard" style:list-style-name="WWNum3">
      <style:paragraph-properties fo:margin-left="0.5in" fo:margin-right="0in" fo:margin-top="0in" fo:margin-bottom="0.139in" loext:contextual-spacing="true" fo:text-indent="-0.25in" style:auto-text-indent="false" fo:padding="0in" fo:border="none"/>
    </style:style>
    <style:style style:name="P8" style:family="paragraph" style:parent-style-name="Standard" style:list-style-name="WWNum1">
      <style:paragraph-properties fo:margin-left="0.5in" fo:margin-right="0in" fo:margin-top="0in" fo:margin-bottom="0.139in" loext:contextual-spacing="true" fo:text-indent="-0.25in" style:auto-text-indent="false" fo:padding="0in" fo:border="none"/>
    </style:style>
    <style:style style:name="P9" style:family="paragraph" style:parent-style-name="Standard" style:list-style-name="WWNum2">
      <style:paragraph-properties fo:margin-left="0.5in" fo:margin-right="0in" fo:margin-top="0in" fo:margin-bottom="0.139in" loext:contextual-spacing="true" fo:text-indent="-0.25in" style:auto-text-indent="false" fo:padding="0in" fo:border="none"/>
    </style:style>
    <style:style style:name="P10" style:family="paragraph" style:parent-style-name="Standard">
      <style:paragraph-properties fo:margin-top="0in" fo:margin-bottom="0in" loext:contextual-spacing="false" fo:line-height="100%" fo:orphans="0" fo:widows="0" fo:padding="0in" fo:border="none"/>
    </style:style>
    <style:style style:name="P11" style:family="paragraph" style:parent-style-name="Heading_20_2">
      <style:paragraph-properties fo:margin-top="0.139in" fo:margin-bottom="0in" loext:contextual-spacing="false" fo:padding="0in" fo:border="none"/>
    </style:style>
    <style:style style:name="P12" style:family="paragraph" style:parent-style-name="Heading_20_1">
      <style:paragraph-properties fo:margin-top="0.222in" fo:margin-bottom="0in" loext:contextual-spacing="false" fo:padding="0in" fo:border="none"/>
    </style:style>
    <style:style style:name="P13" style:family="paragraph" style:parent-style-name="Subtitle">
      <style:paragraph-properties fo:margin-top="0in" fo:margin-bottom="0.139in" loext:contextual-spacing="false" fo:padding="0in" fo:border="none"/>
    </style:style>
    <style:style style:name="P14" style:family="paragraph" style:parent-style-name="Title" style:master-page-name="Standard">
      <style:paragraph-properties fo:margin-top="0in" fo:margin-bottom="0.139in" loext:contextual-spacing="false" style:page-number="1" fo:padding="0in" fo:border="none"/>
    </style:style>
    <style:style style:name="T1" style:family="text">
      <style:text-properties fo:font-style="italic" style:font-style-asian="italic"/>
    </style:style>
    <style:style style:name="T2" style:family="text">
      <style:text-properties fo:color="#ff0000"/>
    </style:style>
    <style:style style:name="T3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.0008in, 0in, 0.0008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xe1pxyza4cb9"/><text:span text:style-name="T1"> CfP #OERde17 </text:span>– Call for Participation zum OER-Festival 2017  </text:p>
      <text:p text:style-name="P13"><text:bookmark text:name="_js9zlysf7vjb"/><text:s/>Einreichungen zum OER-Fachforum – hier: INFOSTAND beim Marktplatz </text:p>
      <text:p text:style-name="P12"><text:bookmark text:name="_ecz16uvbr5r5"/>Anleitung zur Anleitung</text:p>
      <text:p text:style-name="P1"><text:span text:style-name="T2">Achtung</text:span>, bitte lesen Sie ZUERST dieser Datei, bevor Sie das CfP-Formular ausfüllen. Hier steht alles, was im Laufe des Formulars abgefragt wird, und die Bedingungen, die damit verbunden sind. Wir empfehlen, vorab eine Kopie dieses Docs zu erstellen (Menu „Datei“).</text:p>
      <text:p text:style-name="P1">In den nachfolgenden Tabellen finden sich immer auf der linken Seite die Texte, so wie sie auch im Formular stehen. In den rechten Spalten können Texte vorformuliert und später mit Copy &amp; Paste übertragen werden. Ein Zwischenspeichern in den Formularen selbst ist NICHT möglich.</text:p>
      <text:p text:style-name="P2"/>
      <text:p text:style-name="P12"><text:bookmark text:name="_myaslfq57jil"/>Einreichung eines Infostands für den Marktplatz</text:p>
      <text:p text:style-name="P11"><text:bookmark text:name="_6s9e7jfyspou"/>Worum geht es?</text:p>
      <text:p text:style-name="P3">Sie können einen Infostand auf dem Marktplatz des <text:a xlink:type="simple" xlink:href="http://open-educational-resources.de/17/fachforum/" text:style-name="Internet_20_link" text:visited-style-name="Visited_20_Internet_20_Link"><text:span text:style-name="T3">OER-Fachforums</text:span></text:a> anbieten. Das muss nicht groß sein. Ein Platz an einem Stehtisch und eine Stunde Zeit für Gespräche reichen aus. Und den Tisch müssen Sie auch nicht selbst mitbringen.</text:p>
      <text:p text:style-name="P3">Weitere Bedingungen finden Sie auf Seite 1 der Formulardaten (also unten).</text:p>
      <text:p text:style-name="P3">Für Fragen und Rückmeldungen wenden Sie sich gerne an unseren Marktplatz-Koordinatorin Hannah Birr, kontakt@oer-festival.de. <text:s text:c="2"/></text:p>
      <text:p text:style-name="P3"/>
      <text:p text:style-name="P11"><text:bookmark text:name="_nieizr5urzom"/>Seite 1: Das Kleingedruckte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5">Ich habe zur Kenntnis genommen, dass … </text:p>
            <text:list xml:id="list6404227971906836728" text:style-name="WWNum4">
              <text:list-item>
                <text:p text:style-name="P6">beim OER-Fachforum ein bestimmtes Verständnis von OER vorausgesetzt wird, das sich an den <text:a xlink:type="simple" xlink:href="http://o-e-r.de/17/award/bedingungen/" text:style-name="Internet_20_link" text:visited-style-name="Visited_20_Internet_20_Link"><text:span text:style-name="T3">Einreichungsbedingungen für den OER-Award</text:span></text:a> orientiert, </text:p>
              </text:list-item>
              <text:list-item>
                <text:p text:style-name="P6">mit der Einreichung kein Anspruch auf Aufnahme entsteht und vom Programmteam entschieden wird, welche Beiträge in welcher Form umgesetzt werden, </text:p>
              </text:list-item>
              <text:list-item>
                <text:p text:style-name="P6">keine Übernahme von Kosten (Reise, Übernachtung, Teilnahmekosten etc.) durch das OER-Fachforum möglich ist,</text:p>
              </text:list-item>
              <text:list-item>
                <text:p text:style-name="P6">ich für meine Beteiligung am 28. und 29.11.2017 vor Ort sein muss, aber voraussichtlich erst Ende Oktober feststeht, zu welcher Uhrzeit welche Programmpunkte stattfinden (<text:a xlink:type="simple" xlink:href="http://www.o-e-r.de/17/orga/" text:style-name="Internet_20_link" text:visited-style-name="Visited_20_Internet_20_Link"><text:span text:style-name="T3">Details zu Zeiten und Orten</text:span></text:a>).</text:p>
              </text:list-item>
            </text:list>
          </table:table-cell>
          <table:table-cell table:style-name="Table1.A1" office:value-type="string">
            <text:p text:style-name="P10"/>
          </table:table-cell>
        </table:table-row>
      </table:table>
      <text:p text:style-name="P11"><text:bookmark text:name="_3bchfpwb7q6u"/><text:soft-page-break/>Seite 2: Ansprechperson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">Hinweis: Die Daten auf dieser Seite werden nicht veröffentlicht. Sie sind für das Organisationsteam des OER-Festivals bestimmt.</text:p>
            <text:list xml:id="list720510556632152742" text:style-name="WWNum3">
              <text:list-item>
                <text:p text:style-name="P7">Habe ich verstanden.</text:p>
              </text:list-item>
            </text:list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3">Titel</text:p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3">Anrede</text:p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3">Vorname</text:p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3">Nachname</text:p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3">Name meiner Organisation</text:p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3">Meine Funktion in dieser Organisation</text:p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3">E-Mail</text:p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3">Telefon </text:p>
            <text:p text:style-name="P3"><text:span text:style-name="T1">(ggf. mehreren Telefonnummern für Erreichbarkeit vorab und vor Ort)</text:span></text:p>
          </table:table-cell>
          <table:table-cell table:style-name="Table2.A1" office:value-type="string">
            <text:p text:style-name="P10"/>
          </table:table-cell>
        </table:table-row>
      </table:table>
      <text:p text:style-name="P11"><text:bookmark text:name="_hdc4wqigcefh"/><text:soft-page-break/>Seite 3: Meta-Angaben zum Stand</text:p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p text:style-name="P3">Hinweis: Die Daten, die auf dieser Seite abgefragt werden, werden im Programmheft bzw. auf der Website zum OER-Festival veröffentlicht, evtl. auch in der OER World Map.</text:p>
            <text:list xml:id="list71625682729357" text:continue-numbering="true" text:style-name="WWNum3">
              <text:list-item>
                <text:p text:style-name="P7">Habe ich verstanden.</text:p>
              </text:list-item>
            </text:list>
          </table:table-cell>
          <table:table-cell table:style-name="Table3.A1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3">eine Zeile zum WAS (zum Inhaltlichen, eine Mischung aus Name und Überschrift für Ihren Stand)<text:line-break/><text:span text:style-name="T1">(max. 100 Zeichen, Leerzeichen inklusive</text:span>)</text:p>
          </table:table-cell>
          <table:table-cell table:style-name="Table3.A1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3">eine Zeile zum WER (zur Person / Organisation)<text:line-break/><text:span text:style-name="T1">(max. 70 Zeichen, Leerzeichen inklusive</text:span>)</text:p>
          </table:table-cell>
          <table:table-cell table:style-name="Table3.A1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3">Bildungssektor</text:p>
            <text:p text:style-name="P3"><text:span text:style-name="T1">(Bitte wählen Sie einen oder mehrere Punkte aus der Liste aus.)</text:span></text:p>
            <text:list xml:id="list7062893436233094658" text:style-name="WWNum1">
              <text:list-item>
                <text:p text:style-name="P8">Frühkindliche Erziehung</text:p>
              </text:list-item>
              <text:list-item>
                <text:p text:style-name="P8">Schule</text:p>
              </text:list-item>
              <text:list-item>
                <text:p text:style-name="P8">Berufsbildung</text:p>
              </text:list-item>
              <text:list-item>
                <text:p text:style-name="P8">Hochschule</text:p>
              </text:list-item>
              <text:list-item>
                <text:p text:style-name="P8">Weiter-/Erwachsenenbildung</text:p>
              </text:list-item>
              <text:list-item>
                <text:p text:style-name="P8">Non-/Informale Bildung</text:p>
              </text:list-item>
              <text:list-item>
                <text:p text:style-name="P8">Übergreifend</text:p>
              </text:list-item>
              <text:list-item>
                <text:p text:style-name="P8">Sonstiges: </text:p>
              </text:list-item>
            </text:list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3">Arbeitsfeld</text:p>
            <text:p text:style-name="P3"><text:span text:style-name="T1">(Bitte wählen Sie einen oder mehrere Punkte aus der Liste aus.)</text:span></text:p>
            <text:list xml:id="list7005930530753294318" text:style-name="WWNum2">
              <text:list-item>
                <text:p text:style-name="P9">Materialherstellung <text:tab/></text:p>
              </text:list-item>
              <text:list-item>
                <text:p text:style-name="P9">Materialbereitstellung <text:tab/></text:p>
              </text:list-item>
              <text:list-item>
                <text:p text:style-name="P9">Qualitätssicherung <text:tab/></text:p>
              </text:list-item>
              <text:list-item>
                <text:p text:style-name="P9">Infrastruktur <text:tab/></text:p>
              </text:list-item>
              <text:list-item>
                <text:p text:style-name="P9">Community-Entwicklung <text:tab/></text:p>
              </text:list-item>
              <text:list-item>
                <text:p text:style-name="P9">Kompetenzentwicklung <text:tab/></text:p>
              </text:list-item>
              <text:list-item>
                <text:p text:style-name="P9">Open Educational Practises <text:tab/></text:p>
              </text:list-item>
              <text:list-item>
                <text:p text:style-name="P9">Policy Making <text:tab/></text:p>
              </text:list-item>
              <text:list-item>
                <text:p text:style-name="P9">Geschäftsmodellentwicklung <text:tab/></text:p>
              </text:list-item>
              <text:list-item>
                <text:p text:style-name="P9">OER-Forschung <text:tab/></text:p>
              </text:list-item>
              <text:list-item>
                <text:p text:style-name="P9">Rechtsfragen</text:p>
              </text:list-item>
              <text:list-item>
                <text:p text:style-name="P9">Systemische Adaption <text:tab/></text:p>
              </text:list-item>
              <text:list-item>
                <text:p text:style-name="P9">Marketing <text:tab/></text:p>
              </text:list-item>
              <text:list-item>
                <text:p text:style-name="P9">Entwicklungshilfe <text:tab/></text:p>
              </text:list-item>
              <text:list-item>
                <text:p text:style-name="P9">Förderung <text:tab/></text:p>
              </text:list-item>
              <text:list-item>
                <text:p text:style-name="P9">Sonstiges:</text:p>
              </text:list-item>
            </text:list>
          </table:table-cell>
          <table:table-cell table:style-name="Table3.A1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3">Schlagworte zum Stand<text:line-break/><text:span text:style-name="T1">(max. 10 Schlagworte)</text:span></text:p>
          </table:table-cell>
          <table:table-cell table:style-name="Table3.A1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3">Kontakt:<text:line-break/>Titel</text:p>
          </table:table-cell>
          <table:table-cell table:style-name="Table3.A1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3">Vorname</text:p>
          </table:table-cell>
          <table:table-cell table:style-name="Table3.A1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3">Nachname</text:p>
          </table:table-cell>
          <table:table-cell table:style-name="Table3.A1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3">E-Mail</text:p>
          </table:table-cell>
          <table:table-cell table:style-name="Table3.A1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3">Website</text:p>
          </table:table-cell>
          <table:table-cell table:style-name="Table3.A1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3">Link zum Eintrag in der OER World Map <text:span text:style-name="T1">(falls vorhanden)</text:span> </text:p>
          </table:table-cell>
          <table:table-cell table:style-name="Table3.A1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3">Haben Sie weitere Anmerkungen für das Organisationsteam?</text:p>
          </table:table-cell>
          <table:table-cell table:style-name="Table3.A1" office:value-type="string">
            <text:p text:style-name="P10"/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de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de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22in" fo:margin-bottom="0in" loext:contextual-spacing="false" fo:line-height="100%" fo:keep-together="always" fo:keep-with-next="always"/>
      <style:text-properties fo:color="#990000" style:font-name="Trebuchet MS" fo:font-family="'Trebuchet MS'" style:font-family-generic="roman" style:font-pitch="variable" fo:font-size="16pt" fo:font-weight="bold" style:font-name-asian="Trebuchet MS1" style:font-family-asian="'Trebuchet MS'" style:font-family-generic-asian="system" style:font-pitch-asian="variable" style:font-size-asian="16pt" style:font-weight-asian="bold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a61c00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class="chapter"/>
    <style:style style:name="Subtitle" style:family="paragraph" style:parent-style-name="normal" style:class="chapter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❏" text:bullet-char="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❏" text:bullet-char="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❏" text:bullet-char="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❏" text:bullet-char="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❏" text:bullet-char="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❏" text:bullet-char="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❏" text:bullet-char="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❏" text:bullet-char="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❏" text:bullet-char="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❏" text:bullet-char="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❏" text:bullet-char="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❏" text:bullet-char="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❏" text:bullet-char="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❏" text:bullet-char="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❏" text:bullet-char="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❏" text:bullet-char="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❏" text:bullet-char="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○" text:bullet-char="○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.139in" loext:contextual-spacing="false" fo:text-align="end" style:justify-single-word="false" fo:padding="0in" fo:border="non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.0008in, 0in, 0.0008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portrait" fo:margin-top="1in" fo:margin-bottom="0.5in" fo:margin-left="1in" fo:margin-right="1in" style:writing-mode="lr-tb" style:layout-grid-color="#c0c0c0" style:layout-grid-lines="159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2.png" text:anchor-type="as-char" svg:width="1.7717in" svg:height="0.9465in" draw:z-index="6"><draw:image xlink:href="Pictures/100002010000026100000146A1BC8E052AE3BCEA.png" xlink:type="simple" xlink:show="embed" xlink:actuate="onLoad"/><svg:desc>oerde17_logo_final.png</svg:desc></draw:frame><text:tab/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7" meta:paragraph-count="70" meta:word-count="491" meta:character-count="3428" meta:non-whitespace-character-count="2992"/>
    <meta:generator>LibreOfficeDev/5.1.0.3$Linux_X86_64 LibreOffice_project/</meta:generator>
  </office:meta>
</office:document-meta>
</file>