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100000146A1BC8E052AE3BCE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9.6931in" fo:margin-left="-0.0813in" fo:margin-top="0in" fo:margin-bottom="0in" table:align="left"/>
    </style:style>
    <style:style style:name="Table1.A" style:family="table-column">
      <style:table-column-properties style:column-width="4.8465in"/>
    </style:style>
    <style:style style:name="Table1.B" style:family="table-column">
      <style:table-column-properties style:column-width="4.8458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Table2" style:family="table">
      <style:table-properties style:width="9.6931in" fo:margin-left="-0.0813in" fo:margin-top="0in" fo:margin-bottom="0in" table:align="left"/>
    </style:style>
    <style:style style:name="Table2.A" style:family="table-column">
      <style:table-column-properties style:column-width="4.8465in"/>
    </style:style>
    <style:style style:name="Table2.B" style:family="table-column">
      <style:table-column-properties style:column-width="4.8458in"/>
    </style:style>
    <style:style style:name="Table2.1" style:family="table-row">
      <style:table-row-properties fo:keep-together="auto"/>
    </style:style>
    <style:style style:name="Table2.A1" style:family="table-cell">
      <style:table-cell-properties style:vertical-align="" fo:padding="0.0694in" fo:border="1pt solid #000001"/>
    </style:style>
    <style:style style:name="Table3" style:family="table">
      <style:table-properties style:width="9.6931in" fo:margin-left="-0.0813in" fo:margin-top="0in" fo:margin-bottom="0in" table:align="left"/>
    </style:style>
    <style:style style:name="Table3.A" style:family="table-column">
      <style:table-column-properties style:column-width="4.8465in"/>
    </style:style>
    <style:style style:name="Table3.B" style:family="table-column">
      <style:table-column-properties style:column-width="4.8458in"/>
    </style:style>
    <style:style style:name="Table3.1" style:family="table-row">
      <style:table-row-properties fo:keep-together="auto"/>
    </style:style>
    <style:style style:name="Table3.A1" style:family="table-cell">
      <style:table-cell-properties style:vertical-align="" fo:padding="0.0694in" fo:border="1pt solid #000001"/>
    </style:style>
    <style:style style:name="P1" style:family="paragraph" style:parent-style-name="Standard">
      <style:paragraph-properties fo:margin-left="1.0626in" fo:margin-right="1.9374in" fo:margin-top="0in" fo:margin-bottom="0.139in" loext:contextual-spacing="false" fo:text-indent="0in" style:auto-text-indent="false" fo:padding="0in" fo:border="none"/>
    </style:style>
    <style:style style:name="P2" style:family="paragraph" style:parent-style-name="Standard">
      <style:paragraph-properties fo:margin-left="1.0626in" fo:margin-right="1.9374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3" style:family="paragraph" style:parent-style-name="Standard">
      <style:paragraph-properties fo:margin-left="1.0626in" fo:margin-right="1.9374in" fo:margin-top="0in" fo:margin-bottom="0.139in" loext:contextual-spacing="false" fo:line-height="115%" fo:text-align="start" style:justify-single-word="false" fo:keep-together="auto" fo:orphans="2" fo:widows="2" fo:text-indent="0in" style:auto-text-indent="false" fo:padding="0in" fo:border="none" fo:keep-with-next="auto"/>
      <style:text-properties fo:color="#000000" style:font-name="Arial" fo:font-size="11pt" fo:font-weight="normal" style:font-name-asian="Arial1" style:font-size-asian="11pt" style:font-weight-asian="normal" style:font-name-complex="Arial1" style:font-size-complex="11pt"/>
    </style:style>
    <style:style style:name="P4" style:family="paragraph" style:parent-style-name="Standard">
      <style:paragraph-properties fo:margin-top="0in" fo:margin-bottom="0.139in" loext:contextual-spacing="false" fo:padding="0in" fo:border="none"/>
    </style:style>
    <style:style style:name="P5" style:family="paragraph" style:parent-style-name="Standard">
      <style:paragraph-properties fo:margin-top="0in" fo:margin-bottom="0.139in" loext:contextual-spacing="false" fo:line-height="115%" fo:padding="0in" fo:border="none"/>
    </style:style>
    <style:style style:name="P6" style:family="paragraph" style:parent-style-name="Standard">
      <style:paragraph-properties fo:margin-top="0in" fo:margin-bottom="0.139in" loext:contextual-spacing="false" fo:text-align="end" style:justify-single-word="false" fo:padding="0in" fo:border="none"/>
    </style:style>
    <style:style style:name="P7" style:family="paragraph" style:parent-style-name="Standard">
      <style:paragraph-properties fo:margin-top="0in" fo:margin-bottom="0.139in" loext:contextual-spacing="false"/>
    </style:style>
    <style:style style:name="P8" style:family="paragraph" style:parent-style-name="Standard" style:list-style-name="WWNum2">
      <style:paragraph-properties fo:margin-left="0.5in" fo:margin-right="1.7398in" fo:margin-top="0in" fo:margin-bottom="0.139in" loext:contextual-spacing="true" fo:text-indent="-0.25in" style:auto-text-indent="false" fo:padding="0in" fo:border="none"/>
    </style:style>
    <style:style style:name="P9" style:family="paragraph" style:parent-style-name="Standard" style:list-style-name="WWNum2">
      <style:paragraph-properties fo:margin-left="0.5in" fo:margin-right="1.7398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10" style:family="paragraph" style:parent-style-name="Standard" style:list-style-name="WWNum2">
      <style:paragraph-properties fo:margin-left="0.5in" fo:margin-right="1.7398in" fo:margin-top="0in" fo:margin-bottom="0.139in" loext:contextual-spacing="true" fo:text-indent="-0.25in" style:auto-text-indent="false"/>
    </style:style>
    <style:style style:name="P11" style:family="paragraph" style:parent-style-name="Standard" style:list-style-name="WWNum2">
      <style:paragraph-properties fo:margin-left="1in" fo:margin-right="1.7398in" fo:margin-top="0in" fo:margin-bottom="0.139in" loext:contextual-spacing="true" fo:text-indent="-0.25in" style:auto-text-indent="false" fo:padding="0in" fo:border="none"/>
    </style:style>
    <style:style style:name="P12" style:family="paragraph" style:parent-style-name="Standard" style:list-style-name="WWNum2">
      <style:paragraph-properties fo:margin-left="1in" fo:margin-right="1.7398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13" style:family="paragraph" style:parent-style-name="Standard" style:list-style-name="WWNum2">
      <style:paragraph-properties fo:margin-left="1in" fo:margin-right="1.7398in" fo:margin-top="0in" fo:margin-bottom="0.139in" loext:contextual-spacing="true" fo:text-indent="-0.25in" style:auto-text-indent="false"/>
    </style:style>
    <style:style style:name="P14" style:family="paragraph" style:parent-style-name="Standard">
      <style:paragraph-properties fo:margin-left="0in" fo:margin-right="1.7398in" fo:margin-top="0in" fo:margin-bottom="0.139in" loext:contextual-spacing="false" fo:text-indent="0in" style:auto-text-indent="false"/>
    </style:style>
    <style:style style:name="P15" style:family="paragraph" style:parent-style-name="Standard" style:list-style-name="WWNum3">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4">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1">
      <style:paragraph-properties fo:margin-left="0.5in" fo:margin-right="0in" fo:margin-top="0in" fo:margin-bottom="0.139in" loext:contextual-spacing="true" fo:text-indent="-0.25in" style:auto-text-indent="false" fo:padding="0in" fo:border="none"/>
    </style:style>
    <style:style style:name="P18" style:family="paragraph" style:parent-style-name="Standard" style:list-style-name="WWNum4">
      <style:paragraph-properties fo:margin-left="0.5in" fo:margin-right="0in" fo:margin-top="0in" fo:margin-bottom="0.139in" loext:contextual-spacing="true" fo:line-height="115%" fo:text-indent="-0.25in" style:auto-text-indent="false" fo:padding="0in" fo:border="none"/>
    </style:style>
    <style:style style:name="P19" style:family="paragraph" style:parent-style-name="Standard" style:list-style-name="WWNum3">
      <style:paragraph-properties fo:margin-left="0.5in" fo:margin-right="0in" fo:margin-top="0in" fo:margin-bottom="0.139in" loext:contextual-spacing="true" fo:line-height="115%" fo:text-indent="-0.25in" style:auto-text-indent="false"/>
    </style:style>
    <style:style style:name="P20" style:family="paragraph" style:parent-style-name="Standard">
      <style:paragraph-properties fo:margin-top="0in" fo:margin-bottom="0in" loext:contextual-spacing="false" fo:line-height="100%" fo:orphans="0" fo:widows="0" fo:padding="0in" fo:border="none"/>
    </style:style>
    <style:style style:name="P21" style:family="paragraph" style:parent-style-name="Heading_20_1">
      <style:paragraph-properties fo:margin-top="0.222in" fo:margin-bottom="0in" loext:contextual-spacing="false" fo:padding="0in" fo:border="none"/>
    </style:style>
    <style:style style:name="P22" style:family="paragraph" style:parent-style-name="Heading_20_1">
      <style:paragraph-properties fo:margin-top="0.222in" fo:margin-bottom="0in" loext:contextual-spacing="false" fo:break-before="page" fo:padding="0in" fo:border="none"/>
    </style:style>
    <style:style style:name="P23" style:family="paragraph" style:parent-style-name="Heading_20_2">
      <style:paragraph-properties fo:margin-top="0.139in" fo:margin-bottom="0in" loext:contextual-spacing="false" fo:break-before="page" fo:padding="0in" fo:border="none"/>
    </style:style>
    <style:style style:name="P24" style:family="paragraph" style:parent-style-name="Heading_20_2">
      <style:paragraph-properties fo:margin-top="0.139in" fo:margin-bottom="0in" loext:contextual-spacing="false" fo:padding="0in" fo:border="none"/>
    </style:style>
    <style:style style:name="P25" style:family="paragraph" style:parent-style-name="Title" style:master-page-name="Standard">
      <style:paragraph-properties fo:margin-top="0in" fo:margin-bottom="0.139in" loext:contextual-spacing="false" style:page-number="1" fo:padding="0in" fo:border="none"/>
    </style:style>
    <style:style style:name="P26" style:family="paragraph" style:parent-style-name="Subtitle">
      <style:paragraph-properties fo:margin-top="0in" fo:margin-bottom="0.139in" loext:contextual-spacing="false" fo:padding="0in" fo:border="none"/>
    </style:style>
    <style:style style:name="T1" style:family="text">
      <style:text-properties fo:font-style="italic" style:font-style-asian="italic"/>
    </style:style>
    <style:style style:name="T2" style:family="text">
      <style:text-properties fo:color="#ff0000"/>
    </style:style>
    <style:style style:name="T3" style:family="text">
      <style:text-properties fo:color="#000000" style:font-name="Arial" fo:font-size="11pt" fo:font-weight="normal" style:font-name-asian="Arial1" style:font-size-asian="11pt" style:font-weight-asian="normal" style:font-name-complex="Arial1" style:font-size-complex="11pt"/>
    </style:style>
    <style:style style:name="T4" style:family="text">
      <style:text-properties fo:color="#1155cc" style:text-underline-style="solid" style:text-underline-width="auto" style:text-underline-color="font-color"/>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fo:font-variant="normal" fo:text-transform="none" fo:color="#000000" style:text-line-through-style="none" style:text-line-through-type="none" style:text-position="0% 100%" fo:font-size="11pt" fo:font-style="normal" fo:font-weight="bold" style:font-size-asian="11pt" style:font-style-asian="normal" style:font-weight-asian="bold"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08in, 0in, 0.0008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uy931ht5z5mk"/><text:span text:style-name="T1"> CfP #OERde17 </text:span>– Call for Participation zum OER-Festival 2017  </text:p>
      <text:p text:style-name="P26"><text:bookmark text:name="_x8er9og19j7d"/><text:s/>Einreichungen für Präsentationen beim OER-Fachforum  </text:p>
      <text:p text:style-name="P21"><text:bookmark text:name="_kaf00dr1dlq3"/>Anleitung</text:p>
      <text:p text:style-name="P1"><text:span text:style-name="T2">Achtung</text:span>, bitte lesen Sie ZUERST dieses Dokument, bevor Sie das CfP-Formular ausfüllen. Hier steht alles, was im Laufe des Formulars abgefragt wird, und die Bedingungen, die damit verbunden sind. Wir empfehlen, vorab eine Kopie dieses Docs zu erstellen (über das Menü „Datei“).</text:p>
      <text:p text:style-name="P1">In den nachfolgenden Tabellen finden sich immer auf der linken Seite die Texte, so wie sie auch im Formular stehen. In den rechten Spalten können Texte vorformuliert und später mit Copy &amp; Paste übertragen werden. Ein Zwischenspeichern in den Formularen selbst ist NICHT möglich.</text:p>
      <text:p text:style-name="P2"><text:span text:style-name="T3">Für Fragen und Rückmeldungen wenden Sie sich gerne an unseren Programmkoordinator Jöran Muuß-Merholz, </text:span><text:a xlink:type="simple" xlink:href="mailto:kontakt@oer-festival.de" text:style-name="Internet_20_link" text:visited-style-name="Visited_20_Internet_20_Link"><text:span text:style-name="T4">kontakt@oer-festival.de</text:span></text:a>.<text:span text:style-name="T3"> Bei Fragen speziell zum Science Track hilft Markus Deimann, </text:span><text:a xlink:type="simple" xlink:href="mailto:science@oer-festival.de" text:style-name="Internet_20_link" text:visited-style-name="Visited_20_Internet_20_Link"><text:span text:style-name="T4">science@oer-festival.de</text:span></text:a>. <text:span text:style-name="T3"><text:s/></text:span></text:p>
      <text:p text:style-name="P3"/>
      <text:p text:style-name="P22"><text:bookmark text:name="_2f63qzor0rbs"/>3+1 Kategorien zur Einreichung eines Beitrags</text:p>
      <text:p text:style-name="P4">Sie können eigene Erfahrungen und Erkenntnisse im Rahmen von Präsentationen beim <text:a xlink:type="simple" xlink:href="http://open-educational-resources.de/17/fachforum/" text:style-name="Internet_20_link" text:visited-style-name="Visited_20_Internet_20_Link"><text:span text:style-name="T4">OER-Fachforum</text:span></text:a> einbringen. Weitere Bedingungen finden Sie auf Seite 1 der Formulardaten (also unten). Es gibt folgende Formate beim OER-Festival:</text:p>
      <text:list xml:id="list5858853781417882972" text:style-name="WWNum2">
        <text:list-item>
          <text:p text:style-name="P8"><text:span text:style-name="T5">Kategorie „Solo-Auftritt“</text:span></text:p>
          <text:list>
            <text:list-item>
              <text:p text:style-name="P11">Hier handelt es sich um eine Einzelpräsentationen mit max. 15 Minuten Dauer. </text:p>
            </text:list-item>
            <text:list-item>
              <text:p text:style-name="P13">Das Programmteam bündelt jeweils ca. 3 Präsentationen plus Q&amp;A zu einem Panel.</text:p>
            </text:list-item>
            <text:list-item>
              <text:p text:style-name="P13">Bei der Einreichung wird abgefragt, ob alternativ auch ein Lightning Talk (s.u.) in Frage kommt, falls der Solo-Auftritt nicht angenommen wird.</text:p>
            </text:list-item>
          </text:list>
        </text:list-item>
      </text:list>
      <text:p text:style-name="P14"/>
      <text:list xml:id="list71517516716886" text:continue-numbering="true" text:style-name="WWNum2">
        <text:list-item>
          <text:p text:style-name="P10"><text:span text:style-name="T5">Kategorie „Band-Auftritt“</text:span></text:p>
          <text:list>
            <text:list-item>
              <text:p text:style-name="P13">Hier handelt es sich um einen Programmpunkt (max. 60 Minuten Dauer), der von mehreren Personen zusammen geplant und durchgeführt wird. </text:p>
            </text:list-item>
            <text:list-item>
              <text:p text:style-name="P13">Hierbei kann es sich um mehrere zusammenhängende Beiträge, eine Diskussionsrunde, ein Streitgespräch o.ä. handeln. </text:p>
            </text:list-item>
            <text:list-item>
              <text:p text:style-name="P13">(Hierbei kann es sich <text:span text:style-name="T6">nicht</text:span> um Praxis-Workshops handeln, da diese im Rahmen des <text:a xlink:type="simple" xlink:href="http://www.o-e-r.de/17/oercamp/" text:style-name="Internet_20_link" text:visited-style-name="Visited_20_Internet_20_Link"><text:span text:style-name="T4">OERcamps</text:span></text:a> stattfinden.)</text:p>
            </text:list-item>
          </text:list>
        </text:list-item>
      </text:list>
      <text:p text:style-name="P14"/>
      <text:list xml:id="list71517085018283" text:continue-numbering="true" text:style-name="WWNum2">
        <text:list-item>
          <text:p text:style-name="P10"><text:span text:style-name="T5">Kategorie „Lightning Talk“</text:span></text:p>
          <text:list>
            <text:list-item>
              <text:p text:style-name="P13">Hierbei handelt es sich um einen Kurzvortrag (5 Minuten) ohne Q&amp;A, die thematisch (grob) gebündelt stattfinden.</text:p>
            </text:list-item>
            <text:list-item>
              <text:p text:style-name="P13">Für die Lightning Talks ist eine Aufzeichnung und Veröffentlichung als Video (eventuell auch ein Livestream) geplant.</text:p>
            </text:list-item>
            <text:list-item>
              <text:p text:style-name="P13">Für Lightning Talks MÜSSEN die Folien im PDF-Format 7 Tage vorab vorliegen.</text:p>
            </text:list-item>
          </text:list>
        </text:list-item>
      </text:list>
      <text:p text:style-name="P14"/>
      <text:list xml:id="list71517807419438" text:continue-numbering="true" text:style-name="WWNum2">
        <text:list-item>
          <text:p text:style-name="P9"><text:span text:style-name="T5">Meta-Kategorie „Science Track“</text:span></text:p>
          <text:list>
            <text:list-item>
              <text:p text:style-name="P12">Bei jeder Einreichung kann <text:span text:style-name="T6">optional zusätzlich</text:span> Interesse an der Zuordnung zum Science Track der Konferenz signalisiert werden. Beiträge im Science Track haben einen wissenschaftlichen Hintergrund und Anspruch.</text:p>
            </text:list-item>
            <text:list-item>
              <text:p text:style-name="P13">Beiträge für den Science Track werden im Programm gebündelt abgebildet. Sie sind mit der Möglichkeit zur Publikation verbunden. Ausgewählte Paper werden als Themenheft der Zeitschrift <text:a xlink:type="simple" xlink:href="http://medienpaed.com/" text:style-name="Internet_20_link" text:visited-style-name="Visited_20_Internet_20_Link"><text:span text:style-name="T4">MedienPädagogik</text:span></text:a> (Open Access) veröffentlicht. Dafür muss bis zum 21.12.2017 ein ca. 10-seitiges Full Paper per E-Mail an <text:a xlink:type="simple" xlink:href="mailto:science@oer-festival.de" text:style-name="Internet_20_link" text:visited-style-name="Visited_20_Internet_20_Link"><text:span text:style-name="T4">science@oer-festival.de</text:span></text:a> eingereicht werden.</text:p>
            </text:list-item>
            <text:list-item>
              <text:p text:style-name="P12">Im Rahmen des CfP ist dafür neben der Kurzbeschreibung (max. 500 Zeichen) für das Programm auch ein extended Abstract (max. 2 Seiten inkl. ggf. Literaturverzeichnis) notwendig. In diesem sollen Hintergrund, Forschungsmethodik und erste Ergebnisse kurz dargelegt werden. Der Beitrag sollte außerdem eine für OER relevante Fragestellung haben und diese mit begründeten Methoden bearbeiten. Am Ende sollte eine kurze Einordnung in die OER-Landschaft vorgenommen werden. Der Abstract muss per E-Mail an <text:a xlink:type="simple" xlink:href="mailto:science@oer-festival.de" text:style-name="Internet_20_link" text:visited-style-name="Visited_20_Internet_20_Link"><text:span text:style-name="T4">science@oer-festival.de</text:span></text:a> geschickt werden. </text:p>
            </text:list-item>
          </text:list>
        </text:list-item>
      </text:list>
      <text:p text:style-name="P21"><text:bookmark text:name="_f5jabb179zi2"/><text:soft-page-break/></text:p>
      <text:p text:style-name="P23"><text:bookmark text:name="_7m8rn9j787zj"/>Seite 1: Das Kleingedruckte</text:p>
      <table:table table:name="Table1" table:style-name="Table1">
        <table:table-column table:style-name="Table1.A"/>
        <table:table-column table:style-name="Table1.B"/>
        <text:soft-page-break/>
        <table:table-row table:style-name="Table1.1">
          <table:table-cell table:style-name="Table1.A1" office:value-type="string">
            <text:p text:style-name="P5">Ich habe zur Kenntnis genommen, dass … </text:p>
            <text:list xml:id="list3122734816892941447" text:style-name="WWNum3">
              <text:list-item>
                <text:p text:style-name="P15">beim OER-Fachforum ein bestimmtes Verständnis von OER vorausgesetzt wird, das sich an den <text:a xlink:type="simple" xlink:href="http://o-e-r.de/17/award/bedingungen/" text:style-name="Internet_20_link" text:visited-style-name="Visited_20_Internet_20_Link">Einreichungsbedingungen für den OER-Award</text:a> orientiert, </text:p>
              </text:list-item>
              <text:list-item>
                <text:p text:style-name="P15">mit der Einreichung kein Anspruch auf Aufnahme entsteht und vom Programmteam entschieden wird, welche Beiträge in welcher Form umgesetzt werden, </text:p>
              </text:list-item>
              <text:list-item>
                <text:p text:style-name="P15">keine Übernahme von Kosten (Reise, Übernachtung, Teilnahmekosten etc.) durch das OER-Fachforum möglich ist,</text:p>
              </text:list-item>
              <text:list-item>
                <text:p text:style-name="P15">ich für meine Beteiligung am 28. und 29.11.2017 vor Ort sein muss, aber voraussichtlich erst Ende Oktober feststeht, zu welcher Uhrzeit welche Programmpunkte stattfinden (<text:a xlink:type="simple" xlink:href="http://www.o-e-r.de/17/orga/" text:style-name="Internet_20_link" text:visited-style-name="Visited_20_Internet_20_Link"><text:span text:style-name="T4">Details zu Zeiten und Orten</text:span></text:a>).</text:p>
              </text:list-item>
              <text:list-item>
                <text:p text:style-name="P19">die von mir gemachten Ankündigungstexte an verschiedener Stelle unter CC0 veröffentlicht werden, beispielsweise im Programm auf o-e-r.de/17/, evtl. auch in der OER World Map.</text:p>
              </text:list-item>
            </text:list>
          </table:table-cell>
          <table:table-cell table:style-name="Table1.A1" office:value-type="string">
            <text:p text:style-name="P20"/>
          </table:table-cell>
        </table:table-row>
      </table:table>
      <text:p text:style-name="P24"><text:bookmark text:name="_ntd1drfg7bd9"/><text:soft-page-break/></text:p>
      <text:p text:style-name="P24"><text:bookmark text:name="_u6ejcex2d7gw"/></text:p>
      <text:p text:style-name="P23"><text:bookmark text:name="_1b3wa4nzn87t"/>Seite 2: Zur Person / zur Organisation</text:p>
      <table:table table:name="Table2" table:style-name="Table2">
        <table:table-column table:style-name="Table2.A"/>
        <table:table-column table:style-name="Table2.B"/>
        <text:soft-page-break/>
        <table:table-row table:style-name="Table2.1">
          <table:table-cell table:style-name="Table2.A1" office:value-type="string">
            <text:p text:style-name="P4">Titel<text:line-break/>Anrede<text:line-break/>Vorname<text:line-break/>Nachname</text:p>
            <text:p text:style-name="P7"><text:span text:style-name="T1">(wird so in das Programm übernommen)</text:span></text:p>
          </table:table-cell>
          <table:table-cell table:style-name="Table2.A1" office:value-type="string">
            <text:p text:style-name="P20"/>
          </table:table-cell>
        </table:table-row>
        <table:table-row table:style-name="Table2.1">
          <table:table-cell table:style-name="Table2.A1" office:value-type="string">
            <text:p text:style-name="P7">Twitter Name</text:p>
            <text:p text:style-name="P7"><text:span text:style-name="T1">(wird so in das Programm übernommen)</text:span></text:p>
          </table:table-cell>
          <table:table-cell table:style-name="Table2.A1" office:value-type="string">
            <text:p text:style-name="P20"/>
          </table:table-cell>
        </table:table-row>
        <table:table-row table:style-name="Table2.1">
          <table:table-cell table:style-name="Table2.A1" office:value-type="string">
            <text:p text:style-name="P4">Name meiner Organisation<text:line-break/><text:span text:style-name="T1">(wird so in das Programm übernommen)</text:span></text:p>
          </table:table-cell>
          <table:table-cell table:style-name="Table2.A1" office:value-type="string">
            <text:p text:style-name="P20"/>
          </table:table-cell>
        </table:table-row>
        <table:table-row table:style-name="Table2.1">
          <table:table-cell table:style-name="Table2.A1" office:value-type="string">
            <text:p text:style-name="P4">Meine Funktion in dieser Organisation<text:line-break/><text:span text:style-name="T1">(wird so in das Programm übernommen)</text:span></text:p>
          </table:table-cell>
          <table:table-cell table:style-name="Table2.A1" office:value-type="string">
            <text:p text:style-name="P20"/>
          </table:table-cell>
        </table:table-row>
        <table:table-row table:style-name="Table2.1">
          <table:table-cell table:style-name="Table2.A1" office:value-type="string">
            <text:p text:style-name="P4">E-Mail<text:line-break/><text:span text:style-name="T1">(wird nicht veröffentlicht)</text:span></text:p>
          </table:table-cell>
          <table:table-cell table:style-name="Table2.A1" office:value-type="string">
            <text:p text:style-name="P20"/>
          </table:table-cell>
        </table:table-row>
        <table:table-row table:style-name="Table2.1">
          <table:table-cell table:style-name="Table2.A1" office:value-type="string">
            <text:p text:style-name="P4">Telefon<text:line-break/><text:span text:style-name="T1">(wird nicht veröffentlicht)</text:span></text:p>
          </table:table-cell>
          <table:table-cell table:style-name="Table2.A1" office:value-type="string">
            <text:p text:style-name="P20"/>
          </table:table-cell>
        </table:table-row>
      </table:table>
      <text:p text:style-name="P24"><text:bookmark text:name="_xvqymfbxfzfv"/><text:soft-page-break/>Seite 3: Inhalt</text:p>
      <table:table table:name="Table3" table:style-name="Table3">
        <table:table-column table:style-name="Table3.A"/>
        <table:table-column table:style-name="Table3.B"/>
        <text:soft-page-break/>
        <table:table-row table:style-name="Table3.1">
          <table:table-cell table:style-name="Table3.A1" office:value-type="string">
            <text:p text:style-name="P5">Hinweis: Sie können mehrere Vorschläge einreichen. Für die Vorbereitung hilft es uns, wenn ein Vorschlag so konkret und abgrenzbar wie möglich formuliert ist. Also: Wenn Sie mehrere Themengebiete vorstellen möchten, reichen Sie lieber mehrere Vorschläge ein und nicht einen allumfassenden Vorschlag.</text:p>
            <text:list xml:id="list71516296634610" text:continue-numbering="true" text:style-name="WWNum3">
              <text:list-item>
                <text:p text:style-name="P15">Habe ich verstanden.</text:p>
              </text:list-item>
            </text:list>
          </table:table-cell>
          <table:table-cell table:style-name="Table3.A1" office:value-type="string">
            <text:p text:style-name="P20"/>
          </table:table-cell>
        </table:table-row>
        <table:table-row table:style-name="Table3.1">
          <table:table-cell table:style-name="Table3.A1" office:value-type="string">
            <text:p text:style-name="P5">Ich reiche einen Beitrag ein für die … </text:p>
            <text:list xml:id="list71516551741686" text:continue-numbering="true" text:style-name="WWNum3">
              <text:list-item>
                <text:p text:style-name="P15">Kategorie „Solo-Auftritt“</text:p>
              </text:list-item>
              <text:list-item>
                <text:p text:style-name="P15">Kategorie „Band-Auftritt“</text:p>
              </text:list-item>
              <text:list-item>
                <text:p text:style-name="P15">Kategorie „Lightning Talk“</text:p>
              </text:list-item>
            </text:list>
          </table:table-cell>
          <table:table-cell table:style-name="Table3.A1" office:value-type="string">
            <text:p text:style-name="P20"/>
          </table:table-cell>
        </table:table-row>
        <table:table-row table:style-name="Table3.1">
          <table:table-cell table:style-name="Table3.A1" office:value-type="string">
            <text:p text:style-name="P5">Nur falls „Solo-Auftritt“ gewählt wurde: Wenn mein Beitrag nicht als Solo-Auftritt angenommen wird, würde ich ihn alternativ als Lightning Talk gestalten.</text:p>
            <text:list xml:id="list71517353559898" text:continue-numbering="true" text:style-name="WWNum3">
              <text:list-item>
                <text:p text:style-name="P15">ja</text:p>
              </text:list-item>
              <text:list-item>
                <text:p text:style-name="P15">nein</text:p>
              </text:list-item>
              <text:list-item>
                <text:p text:style-name="P15">zur Not</text:p>
              </text:list-item>
            </text:list>
          </table:table-cell>
          <table:table-cell table:style-name="Table3.A1" office:value-type="string">
            <text:p text:style-name="P20"/>
          </table:table-cell>
        </table:table-row>
        <table:table-row table:style-name="Table3.1">
          <table:table-cell table:style-name="Table3.A1" office:value-type="string">
            <text:p text:style-name="P5">Mein Beitrag soll zusätzlich der Meta-Kategorie „Science Track“ zugeordnet sein.</text:p>
            <text:list xml:id="list71516554871076" text:continue-numbering="true" text:style-name="WWNum3">
              <text:list-item>
                <text:p text:style-name="P15">nein</text:p>
              </text:list-item>
              <text:list-item>
                <text:p text:style-name="P15">ja und ich bin an der damit verbunden Publikationsmöglichkeit eines Langbeitrags interessiert</text:p>
              </text:list-item>
              <text:list-item>
                <text:p text:style-name="P15">ja, aber ich bin nicht an der Publikation eines Langbeitrags interessiert</text:p>
              </text:list-item>
            </text:list>
          </table:table-cell>
          <table:table-cell table:style-name="Table3.A1" office:value-type="string">
            <text:p text:style-name="P20"/>
          </table:table-cell>
        </table:table-row>
        <table:table-row table:style-name="Table3.1">
          <table:table-cell table:style-name="Table3.A1" office:value-type="string">
            <text:p text:style-name="P4">Titel<text:line-break/><text:span text:style-name="T1">(max. 80 Zeichen, Leerzeichen inklusive</text:span>)</text:p>
          </table:table-cell>
          <table:table-cell table:style-name="Table3.A1" office:value-type="string">
            <text:p text:style-name="P20"/>
          </table:table-cell>
        </table:table-row>
        <table:table-row table:style-name="Table3.1">
          <table:table-cell table:style-name="Table3.A1" office:value-type="string">
            <text:p text:style-name="P4">Kurzbeschreibung <text:span text:style-name="T1">(gerne mit weiterführenden Links)</text:span><text:line-break/><text:span text:style-name="T1">(max. 500 Zeichen, Leerzeichen inklusive</text:span>)</text:p>
          </table:table-cell>
          <table:table-cell table:style-name="Table3.A1" office:value-type="string">
            <text:p text:style-name="P20"/>
          </table:table-cell>
        </table:table-row>
        <table:table-row table:style-name="Table3.1">
          <table:table-cell table:style-name="Table3.A1" office:value-type="string">
            <text:p text:style-name="P4">Bildungssektor</text:p>
            <text:p text:style-name="P4"><text:span text:style-name="T1">(Bitte wählen Sie einen oder mehrere Punkte aus der Liste aus.)</text:span></text:p>
            <text:list xml:id="list2573980043994261527" text:style-name="WWNum1">
              <text:list-item>
                <text:p text:style-name="P17">Frühkindliche Erziehung</text:p>
              </text:list-item>
              <text:list-item>
                <text:p text:style-name="P17">Schule</text:p>
              </text:list-item>
              <text:list-item>
                <text:p text:style-name="P17">Berufsbildung</text:p>
              </text:list-item>
              <text:list-item>
                <text:p text:style-name="P17">Hochschule</text:p>
              </text:list-item>
              <text:list-item>
                <text:p text:style-name="P17">Weiter-/Erwachsenenbildung</text:p>
              </text:list-item>
              <text:list-item>
                <text:p text:style-name="P17">Non-/Informale Bildung</text:p>
              </text:list-item>
              <text:list-item>
                <text:p text:style-name="P17">Übergreifend</text:p>
              </text:list-item>
              <text:list-item>
                <text:p text:style-name="P17">Sonstiges: </text:p>
              </text:list-item>
            </text:list>
          </table:table-cell>
          <table:table-cell table:style-name="Table3.A1" office:value-type="string">
            <text:p text:style-name="P20"/>
          </table:table-cell>
        </table:table-row>
        <table:table-row table:style-name="Table3.1">
          <table:table-cell table:style-name="Table3.A1" office:value-type="string">
            <text:p text:style-name="P5">Arbeitsfeld</text:p>
            <text:p text:style-name="P5"><text:span text:style-name="T1">(Bitte wählen Sie einen oder mehrere Punkte aus der Liste aus.)</text:span></text:p>
            <text:list xml:id="list930444356033401549" text:style-name="WWNum4">
              <text:list-item>
                <text:p text:style-name="P16">Materialherstellung <text:tab/></text:p>
              </text:list-item>
              <text:list-item>
                <text:p text:style-name="P16">Materialbereitstellung <text:tab/></text:p>
              </text:list-item>
              <text:list-item>
                <text:p text:style-name="P18">Qualitätssicherung <text:tab/></text:p>
              </text:list-item>
              <text:list-item>
                <text:p text:style-name="P18">Infrastruktur</text:p>
              </text:list-item>
              <text:list-item>
                <text:p text:style-name="P18">Community-Entwicklung <text:tab/></text:p>
              </text:list-item>
              <text:list-item>
                <text:p text:style-name="P18">Kompetenzentwicklung <text:tab/></text:p>
              </text:list-item>
              <text:list-item>
                <text:p text:style-name="P18">Open Educational Practises <text:tab/></text:p>
              </text:list-item>
              <text:list-item>
                <text:p text:style-name="P18">Policy Making </text:p>
              </text:list-item>
              <text:list-item>
                <text:p text:style-name="P18">Geschäftsmodellentwicklung <text:tab/></text:p>
              </text:list-item>
              <text:list-item>
                <text:p text:style-name="P18">OER-Forschung <text:tab/></text:p>
              </text:list-item>
              <text:list-item>
                <text:p text:style-name="P18">Rechtsfragen</text:p>
              </text:list-item>
              <text:list-item>
                <text:p text:style-name="P18">Systemische Adaption <text:tab/></text:p>
              </text:list-item>
              <text:list-item>
                <text:p text:style-name="P18">Marketing <text:tab/></text:p>
              </text:list-item>
              <text:list-item>
                <text:p text:style-name="P18">Entwicklungshilfe <text:tab/></text:p>
              </text:list-item>
              <text:list-item>
                <text:p text:style-name="P18">Förderung</text:p>
              </text:list-item>
              <text:list-item>
                <text:p text:style-name="P18">Sonstiges:</text:p>
              </text:list-item>
            </text:list>
          </table:table-cell>
          <table:table-cell table:style-name="Table3.A1" office:value-type="string">
            <text:p text:style-name="P20"/>
          </table:table-cell>
        </table:table-row>
        <table:table-row table:style-name="Table3.1">
          <table:table-cell table:style-name="Table3.A1" office:value-type="string">
            <text:p text:style-name="P4">Schlagworte zum Inhalt<text:line-break/><text:span text:style-name="T1">(max. 10 Schlagworte)</text:span></text:p>
          </table:table-cell>
          <table:table-cell table:style-name="Table3.A1" office:value-type="string">
            <text:p text:style-name="P20"/>
          </table:table-cell>
        </table:table-row>
        <table:table-row table:style-name="Table3.1">
          <table:table-cell table:style-name="Table3.A1" office:value-type="string">
            <text:p text:style-name="P7">Link zum Eintrag in der OER World Map <text:span text:style-name="T1">(falls vorhanden)</text:span></text:p>
          </table:table-cell>
          <table:table-cell table:style-name="Table3.A1" office:value-type="string">
            <text:p text:style-name="P20"/>
          </table:table-cell>
        </table:table-row>
        <table:table-row table:style-name="Table3.1">
          <table:table-cell table:style-name="Table3.A1" office:value-type="string">
            <text:p text:style-name="P4">Haben Sie weitere Anmerkungen für das Organisationsteam?</text:p>
          </table:table-cell>
          <table:table-cell table:style-name="Table3.A1" office:value-type="string">
            <text:p text:style-name="P20"/>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de"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de"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22in" fo:margin-bottom="0in" loext:contextual-spacing="false" fo:line-height="100%" fo:keep-together="always" fo:keep-with-next="always"/>
      <style:text-properties fo:color="#990000" style:font-name="Trebuchet MS" fo:font-family="'Trebuchet MS'" style:font-family-generic="roman" style:font-pitch="variable" fo:font-size="16pt" fo:font-weight="bold" style:font-name-asian="Trebuchet MS1" style:font-family-asian="'Trebuchet MS'" style:font-family-generic-asian="system" style:font-pitch-asian="variable" style:font-size-asian="16pt" style:font-weight-asian="bold"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a61c00"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class="chapter"/>
    <style:style style:name="Subtitle" style:family="paragraph" style:parent-style-name="normal" style:class="chapter"/>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fo:font-weight="bold"/>
    </style:style>
    <style:style style:name="ListLabel_20_11" style:display-name="ListLabel 11" style:family="text">
      <style:text-properties style:font-name="Arial" fo:font-family="Arial" style:font-family-generic="roman" style:font-pitch="variable" fo:font-size="11pt" style:text-underline-style="none" fo:font-weight="normal"/>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139in" loext:contextual-spacing="false" fo:text-align="end" style:justify-single-word="false" fo:padding="0in" fo:border="non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08in, 0in, 0.0008in, 0in)" draw:luminance="0%" draw:contrast="0%" draw:red="0%" draw:green="0%" draw:blue="0%" draw:gamma="100%" draw:color-inversion="false" draw:image-opacity="100%" draw:color-mode="standard"/>
    </style:style>
    <style:page-layout style:name="Mpm1">
      <style:page-layout-properties fo:page-width="11.6929in" fo:page-height="8.2681in" style:num-format="1" style:print-orientation="portrait" fo:margin-top="1in" fo:margin-bottom="0.5in" fo:margin-left="1in" fo:margin-right="1in" style:writing-mode="lr-tb" style:layout-grid-color="#c0c0c0" style:layout-grid-lines="159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frame draw:style-name="Mfr1" draw:name="image2.png" text:anchor-type="as-char" svg:width="1.7717in" svg:height="0.9465in" draw:z-index="10"><draw:image xlink:href="Pictures/100002010000026100000146A1BC8E052AE3BCEA.png" xlink:type="simple" xlink:show="embed" xlink:actuate="onLoad"/><svg:desc>oerde17_logo_final.png</svg:desc></draw:frame><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11" meta:paragraph-count="89" meta:word-count="891" meta:character-count="6296" meta:non-whitespace-character-count="5507"/>
    <meta:generator>LibreOfficeDev/5.1.0.3$Linux_X86_64 LibreOffice_project/</meta:generator>
  </office:meta>
</office:document-meta>
</file>